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3.0807in"/>
    </style:style>
    <style:style style:name="co2" style:family="table-column">
      <style:table-column-properties fo:break-before="auto" style:column-width="1.0047in"/>
    </style:style>
    <style:style style:name="co3" style:family="table-column">
      <style:table-column-properties fo:break-before="auto" style:column-width="1.1252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3.211in"/>
    </style:style>
    <style:style style:name="co6" style:family="table-column">
      <style:table-column-properties fo:break-before="auto" style:column-width="2.9272in"/>
    </style:style>
    <style:style style:name="ro1" style:family="table-row">
      <style:table-row-properties style:row-height="0.22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17">
      <style:text-properties fo:font-weight="normal" style:font-weight-asian="normal" style:font-weight-complex="normal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 style:data-style-name="N117"/>
    <style:style style:name="ce7" style:family="table-cell" style:parent-style-name="Default" style:data-style-name="N10">
      <style:text-properties fo:font-weight="bold" style:font-weight-asian="bold" style:font-weight-complex="bold"/>
    </style:style>
    <style:style style:name="ce8" style:family="table-cell" style:parent-style-name="Default" style:data-style-name="N117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240" table:default-cell-style-name="Default"/>
        <table:table-row table:style-name="ro1">
          <table:table-cell table:style-name="ce1"/>
          <table:table-cell table:number-columns-repeated="249"/>
        </table:table-row>
        <table:table-row table:style-name="ro2">
          <table:table-cell table:style-name="ce1" office:value-type="string">
            <text:p>Brutus infiniband cluster (Sept. 2009)</text:p>
          </table:table-cell>
          <table:table-cell table:number-columns-repeated="249"/>
        </table:table-row>
        <table:table-row table:style-name="ro3" table:number-rows-repeated="2">
          <table:table-cell table:number-columns-repeated="250"/>
        </table:table-row>
        <table:table-row table:style-name="ro4">
          <table:table-cell table:style-name="ce2" office:value-type="string">
            <text:p>64 Cores</text:p>
          </table:table-cell>
          <table:table-cell table:style-name="ce2" table:number-columns-repeated="2"/>
          <table:table-cell table:style-name="ce2" office:value-type="string">
            <text:p>128 Cores</text:p>
          </table:table-cell>
          <table:table-cell table:style-name="ce2" table:number-columns-repeated="2"/>
          <table:table-cell table:style-name="ce2" office:value-type="string">
            <text:p>256 Cores</text:p>
          </table:table-cell>
          <table:table-cell table:style-name="ce2" table:number-columns-repeated="2"/>
          <table:table-cell table:style-name="ce2" office:value-type="string">
            <text:p>408 Cores</text:p>
          </table:table-cell>
          <table:table-cell table:style-name="ce2" table:number-columns-repeated="240"/>
        </table:table-row>
        <table:table-row table:style-name="ro3">
          <table:table-cell table:style-name="ce3" office:value-type="string">
            <text:p>Pgi 7.2-5 / openmpi 1.2.9</text:p>
          </table:table-cell>
          <table:table-cell table:number-columns-repeated="249"/>
        </table:table-row>
        <table:table-row table:style-name="ro3">
          <table:table-cell office:value-type="string">
            <text:p>1.9x2.5_gx1v5-B-bench-po-1.2.9-7.2-5/timing/timing.1.9x2.5_gx1v5-B-bench-po-1.2.9-7.2-5.090902-224048:</text:p>
          </table:table-cell>
          <table:table-cell office:value-type="float" office:value="3.8">
            <text:p>3.8</text:p>
          </table:table-cell>
          <table:table-cell/>
          <table:table-cell office:value-type="string">
            <text:p>1.9x2.5_gx1v5-B-bench-po-1.2.9-7.2-5-128cores/timing/timing.1.9x2.5_gx1v5-B-bench-po-1.2.9-7.2-5-128cores.090902-230527:</text:p>
          </table:table-cell>
          <table:table-cell office:value-type="float" office:value="8.16">
            <text:p>8.16</text:p>
          </table:table-cell>
          <table:table-cell/>
          <table:table-cell office:value-type="string">
            <text:p>1.9x2.5_gx1v5-B-bench-po-1.2.9-7.2-5-256cores/timing/timing.1.9x2.5_gx1v5-B-bench-po-1.2.9-7.2-5-256cores.090903-000707:</text:p>
          </table:table-cell>
          <table:table-cell office:value-type="float" office:value="16.26">
            <text:p>16.26</text:p>
          </table:table-cell>
          <table:table-cell/>
          <table:table-cell office:value-type="string">
            <text:p>1.9x2.5_gx1v5-B-bench-po-1.2.9-7.2-5-408cores/timing/timing.1.9x2.5_gx1v5-B-bench-po-1.2.9-7.2-5-408cores.090903-013018:</text:p>
          </table:table-cell>
          <table:table-cell office:value-type="float" office:value="25.93">
            <text:p>25.93</text:p>
          </table:table-cell>
          <table:table-cell table:number-columns-repeated="239"/>
        </table:table-row>
        <table:table-row table:style-name="ro3">
          <table:table-cell office:value-type="string">
            <text:p>1.9x2.5_gx1v5-B-bench-po-1.2.9-7.2-5/timing/timing.1.9x2.5_gx1v5-B-bench-po-1.2.9-7.2-5.090902-235847:</text:p>
          </table:table-cell>
          <table:table-cell office:value-type="float" office:value="4.11">
            <text:p>4.11</text:p>
          </table:table-cell>
          <table:table-cell/>
          <table:table-cell office:value-type="string">
            <text:p>1.9x2.5_gx1v5-B-bench-po-1.2.9-7.2-5-128cores/timing/timing.1.9x2.5_gx1v5-B-bench-po-1.2.9-7.2-5-128cores.090902-235948:</text:p>
          </table:table-cell>
          <table:table-cell office:value-type="float" office:value="7.5">
            <text:p>7.5</text:p>
          </table:table-cell>
          <table:table-cell/>
          <table:table-cell office:value-type="string">
            <text:p>1.9x2.5_gx1v5-B-bench-po-1.2.9-7.2-5-256cores/timing/timing.1.9x2.5_gx1v5-B-bench-po-1.2.9-7.2-5-256cores.090903-002740:</text:p>
          </table:table-cell>
          <table:table-cell office:value-type="float" office:value="16.71">
            <text:p>16.71</text:p>
          </table:table-cell>
          <table:table-cell/>
          <table:table-cell office:value-type="string">
            <text:p>1.9x2.5_gx1v5-B-bench-po-1.2.9-7.2-5-408cores/timing/timing.1.9x2.5_gx1v5-B-bench-po-1.2.9-7.2-5-408cores.090903-013733:</text:p>
          </table:table-cell>
          <table:table-cell office:value-type="float" office:value="26.15">
            <text:p>26.15</text:p>
          </table:table-cell>
          <table:table-cell table:number-columns-repeated="239"/>
        </table:table-row>
        <table:table-row table:style-name="ro3">
          <table:table-cell office:value-type="string">
            <text:p>1.9x2.5_gx1v5-B-bench-po-1.2.9-7.2-5/timing/timing.1.9x2.5_gx1v5-B-bench-po-1.2.9-7.2-5.090903-003046:</text:p>
          </table:table-cell>
          <table:table-cell office:value-type="float" office:value="4.17">
            <text:p>4.17</text:p>
          </table:table-cell>
          <table:table-cell/>
          <table:table-cell office:value-type="string">
            <text:p>1.9x2.5_gx1v5-B-bench-po-1.2.9-7.2-5-128cores/timing/timing.1.9x2.5_gx1v5-B-bench-po-1.2.9-7.2-5-128cores.090903-001825:</text:p>
          </table:table-cell>
          <table:table-cell office:value-type="float" office:value="7.98">
            <text:p>7.98</text:p>
          </table:table-cell>
          <table:table-cell/>
          <table:table-cell office:value-type="string">
            <text:p>1.9x2.5_gx1v5-B-bench-po-1.2.9-7.2-5-256cores/timing/timing.1.9x2.5_gx1v5-B-bench-po-1.2.9-7.2-5-256cores.090903-003656:</text:p>
          </table:table-cell>
          <table:table-cell office:value-type="float" office:value="14.29">
            <text:p>14.29</text:p>
          </table:table-cell>
          <table:table-cell/>
          <table:table-cell office:value-type="string">
            <text:p>1.9x2.5_gx1v5-B-bench-po-1.2.9-7.2-5-408cores/timing/timing.1.9x2.5_gx1v5-B-bench-po-1.2.9-7.2-5-408cores.090903-014443:</text:p>
          </table:table-cell>
          <table:table-cell office:value-type="float" office:value="25.35">
            <text:p>25.35</text:p>
          </table:table-cell>
          <table:table-cell table:number-columns-repeated="239"/>
        </table:table-row>
        <table:table-row table:style-name="ro3">
          <table:table-cell office:value-type="string">
            <text:p>1.9x2.5_gx1v5-B-bench-po-1.2.9-7.2-5/timing/timing.1.9x2.5_gx1v5-B-bench-po-1.2.9-7.2-5.090903-010136:</text:p>
          </table:table-cell>
          <table:table-cell office:value-type="float" office:value="4.28">
            <text:p>4.28</text:p>
          </table:table-cell>
          <table:table-cell/>
          <table:table-cell office:value-type="string">
            <text:p>1.9x2.5_gx1v5-B-bench-po-1.2.9-7.2-5-128cores/timing/timing.1.9x2.5_gx1v5-B-bench-po-1.2.9-7.2-5-128cores.090903-003554:</text:p>
          </table:table-cell>
          <table:table-cell office:value-type="float" office:value="7.3">
            <text:p>7.3</text:p>
          </table:table-cell>
          <table:table-cell/>
          <table:table-cell office:value-type="string">
            <text:p>1.9x2.5_gx1v5-B-bench-po-1.2.9-7.2-5-256cores/timing/timing.1.9x2.5_gx1v5-B-bench-po-1.2.9-7.2-5-256cores.090903-004713:</text:p>
          </table:table-cell>
          <table:table-cell office:value-type="float" office:value="16.16">
            <text:p>16.16</text:p>
          </table:table-cell>
          <table:table-cell/>
          <table:table-cell office:value-type="string">
            <text:p>1.9x2.5_gx1v5-B-bench-po-1.2.9-7.2-5-408cores/timing/timing.1.9x2.5_gx1v5-B-bench-po-1.2.9-7.2-5-408cores.090903-015149:</text:p>
          </table:table-cell>
          <table:table-cell office:value-type="float" office:value="25.43">
            <text:p>25.43</text:p>
          </table:table-cell>
          <table:table-cell table:number-columns-repeated="239"/>
        </table:table-row>
        <table:table-row table:style-name="ro3">
          <table:table-cell office:value-type="string">
            <text:p>1.9x2.5_gx1v5-B-bench-po-1.2.9-7.2-5/timing/timing.1.9x2.5_gx1v5-B-bench-po-1.2.9-7.2-5.090903-013119:</text:p>
          </table:table-cell>
          <table:table-cell office:value-type="float" office:value="4.52">
            <text:p>4.52</text:p>
          </table:table-cell>
          <table:table-cell/>
          <table:table-cell office:value-type="string">
            <text:p>1.9x2.5_gx1v5-B-bench-po-1.2.9-7.2-5-128cores/timing/timing.1.9x2.5_gx1v5-B-bench-po-1.2.9-7.2-5-128cores.090903-005425:</text:p>
          </table:table-cell>
          <table:table-cell office:value-type="float" office:value="7.32">
            <text:p>7.32</text:p>
          </table:table-cell>
          <table:table-cell/>
          <table:table-cell office:value-type="string">
            <text:p>1.9x2.5_gx1v5-B-bench-po-1.2.9-7.2-5-256cores/timing/timing.1.9x2.5_gx1v5-B-bench-po-1.2.9-7.2-5-256cores.090903-005629:</text:p>
          </table:table-cell>
          <table:table-cell office:value-type="float" office:value="17.24">
            <text:p>17.24</text:p>
          </table:table-cell>
          <table:table-cell/>
          <table:table-cell office:value-type="string">
            <text:p>1.9x2.5_gx1v5-B-bench-po-1.2.9-7.2-5-408cores/timing/timing.1.9x2.5_gx1v5-B-bench-po-1.2.9-7.2-5-408cores.090903-015859:</text:p>
          </table:table-cell>
          <table:table-cell office:value-type="float" office:value="25.72">
            <text:p>25.72</text:p>
          </table:table-cell>
          <table:table-cell table:number-columns-repeated="239"/>
        </table:table-row>
        <table:table-row table:style-name="ro3">
          <table:table-cell office:value-type="string">
            <text:p>1.9x2.5_gx1v5-B-bench-po-1.2.9-7.2-5/timing/timing.1.9x2.5_gx1v5-B-bench-po-1.2.9-7.2-5.090903-020005:</text:p>
          </table:table-cell>
          <table:table-cell office:value-type="float" office:value="3.86">
            <text:p>3.86</text:p>
          </table:table-cell>
          <table:table-cell/>
          <table:table-cell office:value-type="string">
            <text:p>1.9x2.5_gx1v5-B-bench-po-1.2.9-7.2-5-128cores/timing/timing.1.9x2.5_gx1v5-B-bench-po-1.2.9-7.2-5-128cores.090903-011253:</text:p>
          </table:table-cell>
          <table:table-cell office:value-type="float" office:value="7.97">
            <text:p>7.97</text:p>
          </table:table-cell>
          <table:table-cell/>
          <table:table-cell office:value-type="string">
            <text:p>1.9x2.5_gx1v5-B-bench-po-1.2.9-7.2-5-256cores/timing/timing.1.9x2.5_gx1v5-B-bench-po-1.2.9-7.2-5-256cores.090903-010537:</text:p>
          </table:table-cell>
          <table:table-cell office:value-type="float" office:value="13.34">
            <text:p>13.34</text:p>
          </table:table-cell>
          <table:table-cell/>
          <table:table-cell office:value-type="string">
            <text:p>1.9x2.5_gx1v5-B-bench-po-1.2.9-7.2-5-408cores/timing/timing.1.9x2.5_gx1v5-B-bench-po-1.2.9-7.2-5-408cores.090908-102613:</text:p>
          </table:table-cell>
          <table:table-cell office:value-type="float" office:value="22.18">
            <text:p>22.18</text:p>
          </table:table-cell>
          <table:table-cell table:number-columns-repeated="239"/>
        </table:table-row>
        <table:table-row table:style-name="ro3">
          <table:table-cell office:value-type="string">
            <text:p>1.9x2.5_gx1v5-B-bench-po-1.2.9-7.2-5/timing/timing.1.9x2.5_gx1v5-B-bench-po-1.2.9-7.2-5.090907-120326:</text:p>
          </table:table-cell>
          <table:table-cell office:value-type="float" office:value="3.59">
            <text:p>3.59</text:p>
          </table:table-cell>
          <table:table-cell/>
          <table:table-cell office:value-type="string">
            <text:p>1.9x2.5_gx1v5-B-bench-po-1.2.9-7.2-5-128cores/timing/timing.1.9x2.5_gx1v5-B-bench-po-1.2.9-7.2-5-128cores.090903-013023:</text:p>
          </table:table-cell>
          <table:table-cell office:value-type="float" office:value="7.52">
            <text:p>7.52</text:p>
          </table:table-cell>
          <table:table-cell/>
          <table:table-cell office:value-type="string">
            <text:p>1.9x2.5_gx1v5-B-bench-po-1.2.9-7.2-5-256cores/timing/timing.1.9x2.5_gx1v5-B-bench-po-1.2.9-7.2-5-256cores.090903-011657:</text:p>
          </table:table-cell>
          <table:table-cell office:value-type="float" office:value="14.13">
            <text:p>14.13</text:p>
          </table:table-cell>
          <table:table-cell/>
          <table:table-cell office:value-type="string">
            <text:p>1.9x2.5_gx1v5-B-bench-po-1.2.9-7.2-5-408cores/timing/timing.1.9x2.5_gx1v5-B-bench-po-1.2.9-7.2-5-408cores.090908-103331:</text:p>
          </table:table-cell>
          <table:table-cell office:value-type="float" office:value="21.86">
            <text:p>21.86</text:p>
          </table:table-cell>
          <table:table-cell table:number-columns-repeated="239"/>
        </table:table-row>
        <table:table-row table:style-name="ro3">
          <table:table-cell table:number-columns-repeated="3"/>
          <table:table-cell office:value-type="string">
            <text:p>1.9x2.5_gx1v5-B-bench-po-1.2.9-7.2-5-128cores/timing/timing.1.9x2.5_gx1v5-B-bench-po-1.2.9-7.2-5-128cores.090903-014844:</text:p>
          </table:table-cell>
          <table:table-cell office:value-type="float" office:value="8.17">
            <text:p>8.17</text:p>
          </table:table-cell>
          <table:table-cell/>
          <table:table-cell office:value-type="string">
            <text:p>1.9x2.5_gx1v5-B-bench-po-1.2.9-7.2-5-256cores/timing/timing.1.9x2.5_gx1v5-B-bench-po-1.2.9-7.2-5-256cores.090903-012717:</text:p>
          </table:table-cell>
          <table:table-cell office:value-type="float" office:value="14.9">
            <text:p>14.9</text:p>
          </table:table-cell>
          <table:table-cell/>
          <table:table-cell office:value-type="string">
            <text:p>1.9x2.5_gx1v5-B-bench-po-1.2.9-7.2-5-408cores/timing/timing.1.9x2.5_gx1v5-B-bench-po-1.2.9-7.2-5-408cores.090908-104142:</text:p>
          </table:table-cell>
          <table:table-cell office:value-type="float" office:value="21.56">
            <text:p>21.56</text:p>
          </table:table-cell>
          <table:table-cell table:number-columns-repeated="239"/>
        </table:table-row>
        <table:table-row table:style-name="ro3">
          <table:table-cell table:number-columns-repeated="3"/>
          <table:table-cell office:value-type="string">
            <text:p>1.9x2.5_gx1v5-B-bench-po-1.2.9-7.2-5-128cores/timing/timing.1.9x2.5_gx1v5-B-bench-po-1.2.9-7.2-5-128cores.090903-020505:</text:p>
          </table:table-cell>
          <table:table-cell office:value-type="float" office:value="7.17">
            <text:p>7.17</text:p>
          </table:table-cell>
          <table:table-cell/>
          <table:table-cell office:value-type="string">
            <text:p>1.9x2.5_gx1v5-B-bench-po-1.2.9-7.2-5-256cores/timing/timing.1.9x2.5_gx1v5-B-bench-po-1.2.9-7.2-5-256cores.090903-013732:</text:p>
          </table:table-cell>
          <table:table-cell office:value-type="float" office:value="13.15">
            <text:p>13.15</text:p>
          </table:table-cell>
          <table:table-cell/>
          <table:table-cell office:value-type="string">
            <text:p>1.9x2.5_gx1v5-B-bench-po-1.2.9-7.2-5-408cores/timing/timing.1.9x2.5_gx1v5-B-bench-po-1.2.9-7.2-5-408cores.090908-104953:</text:p>
          </table:table-cell>
          <table:table-cell office:value-type="float" office:value="24.99">
            <text:p>24.99</text:p>
          </table:table-cell>
          <table:table-cell table:number-columns-repeated="239"/>
        </table:table-row>
        <table:table-row table:style-name="ro3">
          <table:table-cell table:number-columns-repeated="3"/>
          <table:table-cell office:value-type="string">
            <text:p>1.9x2.5_gx1v5-B-bench-po-1.2.9-7.2-5-128cores/timing/timing.1.9x2.5_gx1v5-B-bench-po-1.2.9-7.2-5-128cores.090903-022332:</text:p>
          </table:table-cell>
          <table:table-cell office:value-type="float" office:value="7.27">
            <text:p>7.27</text:p>
          </table:table-cell>
          <table:table-cell/>
          <table:table-cell office:value-type="string">
            <text:p>1.9x2.5_gx1v5-B-bench-po-1.2.9-7.2-5-256cores/timing/timing.1.9x2.5_gx1v5-B-bench-po-1.2.9-7.2-5-256cores.090903-014849:</text:p>
          </table:table-cell>
          <table:table-cell office:value-type="float" office:value="15.66">
            <text:p>15.66</text:p>
          </table:table-cell>
          <table:table-cell/>
          <table:table-cell office:value-type="string">
            <text:p>1.9x2.5_gx1v5-B-bench-po-1.2.9-7.2-5-408cores/timing/timing.1.9x2.5_gx1v5-B-bench-po-1.2.9-7.2-5-408cores.090908-105706:</text:p>
          </table:table-cell>
          <table:table-cell office:value-type="float" office:value="22.81">
            <text:p>22.81</text:p>
          </table:table-cell>
          <table:table-cell table:number-columns-repeated="239"/>
        </table:table-row>
        <table:table-row table:style-name="ro3">
          <table:table-cell table:number-columns-repeated="3"/>
          <table:table-cell office:value-type="string">
            <text:p>1.9x2.5_gx1v5-B-bench-po-1.2.9-7.2-5-128cores/timing/timing.1.9x2.5_gx1v5-B-bench-po-1.2.9-7.2-5-128cores.090903-024156:</text:p>
          </table:table-cell>
          <table:table-cell office:value-type="float" office:value="7.21">
            <text:p>7.21</text:p>
          </table:table-cell>
          <table:table-cell/>
          <table:table-cell office:value-type="string">
            <text:p>1.9x2.5_gx1v5-B-bench-po-1.2.9-7.2-5-256cores/timing/timing.1.9x2.5_gx1v5-B-bench-po-1.2.9-7.2-5-256cores.090903-015904:</text:p>
          </table:table-cell>
          <table:table-cell office:value-type="float" office:value="14.59">
            <text:p>14.59</text:p>
          </table:table-cell>
          <table:table-cell table:number-columns-repeated="242"/>
        </table:table-row>
        <table:table-row table:style-name="ro3">
          <table:table-cell table:number-columns-repeated="250"/>
        </table:table-row>
        <table:table-row table:style-name="ro3">
          <table:table-cell office:value-type="string">
            <text:p>mean</text:p>
          </table:table-cell>
          <table:table-cell table:style-name="ce6" table:formula="of:=AVERAGE([.B7:.B17])" office:value-type="float" office:value="4.04714285714286">
            <text:p>4.0</text:p>
          </table:table-cell>
          <table:table-cell table:number-columns-repeated="2"/>
          <table:table-cell table:style-name="ce6" table:formula="of:=AVERAGE([.E7:.E17])" office:value-type="float" office:value="7.59727272727273">
            <text:p>7.6</text:p>
          </table:table-cell>
          <table:table-cell table:number-columns-repeated="2"/>
          <table:table-cell table:style-name="ce6" table:formula="of:=AVERAGE([.H7:.H17])" office:value-type="float" office:value="15.13">
            <text:p>15.1</text:p>
          </table:table-cell>
          <table:table-cell table:number-columns-repeated="2"/>
          <table:table-cell table:style-name="ce6" table:formula="of:=AVERAGE([.K7:.K17])" office:value-type="float" office:value="24.198">
            <text:p>24.2</text:p>
          </table:table-cell>
          <table:table-cell table:number-columns-repeated="239"/>
        </table:table-row>
        <table:table-row table:style-name="ro3">
          <table:table-cell office:value-type="string">
            <text:p>std</text:p>
          </table:table-cell>
          <table:table-cell table:style-name="ce6" table:formula="of:=AVEDEV([.B7:.B17])" office:value-type="float" office:value="0.25469387755102">
            <text:p>0.3</text:p>
          </table:table-cell>
          <table:table-cell table:number-columns-repeated="2"/>
          <table:table-cell table:style-name="ce6" table:formula="of:=AVEDEV([.E7:.E17])" office:value-type="float" office:value="0.343801652892562">
            <text:p>0.3</text:p>
          </table:table-cell>
          <table:table-cell table:number-columns-repeated="2"/>
          <table:table-cell table:style-name="ce6" table:formula="of:=AVEDEV([.H7:.H17])" office:value-type="float" office:value="1.16">
            <text:p>1.2</text:p>
          </table:table-cell>
          <table:table-cell table:number-columns-repeated="2"/>
          <table:table-cell table:style-name="ce6" table:formula="of:=AVEDEV([.K7:.K17])" office:value-type="float" office:value="1.6764">
            <text:p>1.7</text:p>
          </table:table-cell>
          <table:table-cell table:number-columns-repeated="239"/>
        </table:table-row>
        <table:table-row table:style-name="ro3">
          <table:table-cell office:value-type="string">
            <text:p>std (%)</text:p>
          </table:table-cell>
          <table:table-cell table:style-name="ce7" table:formula="of:=[.B20]/[.B19]" office:value-type="percentage" office:value="0.0629317734859563">
            <text:p>6%</text:p>
          </table:table-cell>
          <table:table-cell table:number-columns-repeated="2"/>
          <table:table-cell table:style-name="ce7" table:formula="of:=[.E20]/[.E19]" office:value-type="percentage" office:value="0.0452532988131887">
            <text:p>5%</text:p>
          </table:table-cell>
          <table:table-cell table:number-columns-repeated="2"/>
          <table:table-cell table:style-name="ce7" table:formula="of:=[.H20]/[.H19]" office:value-type="percentage" office:value="0.0766688697951091">
            <text:p>8%</text:p>
          </table:table-cell>
          <table:table-cell table:number-columns-repeated="2"/>
          <table:table-cell table:style-name="ce7" table:formula="of:=[.K20]/[.K19]" office:value-type="percentage" office:value="0.0692784527646913">
            <text:p>7%</text:p>
          </table:table-cell>
          <table:table-cell table:number-columns-repeated="239"/>
        </table:table-row>
        <table:table-row table:style-name="ro3">
          <table:table-cell office:value-type="string">
            <text:p>max</text:p>
          </table:table-cell>
          <table:table-cell table:style-name="ce8" table:formula="of:=MAX([.B7:.B17])" office:value-type="float" office:value="4.52">
            <text:p>4.5</text:p>
          </table:table-cell>
          <table:table-cell table:number-columns-repeated="2"/>
          <table:table-cell table:style-name="ce8" table:formula="of:=MAX([.E7:.E17])" office:value-type="float" office:value="8.17">
            <text:p>8.2</text:p>
          </table:table-cell>
          <table:table-cell table:number-columns-repeated="2"/>
          <table:table-cell table:style-name="ce8" table:formula="of:=MAX([.H7:.H17])" office:value-type="float" office:value="17.24">
            <text:p>17.2</text:p>
          </table:table-cell>
          <table:table-cell table:number-columns-repeated="2"/>
          <table:table-cell table:style-name="ce8" table:formula="of:=MAX([.K7:.K17])" office:value-type="float" office:value="26.15">
            <text:p>26.2</text:p>
          </table:table-cell>
          <table:table-cell table:number-columns-repeated="239"/>
        </table:table-row>
        <table:table-row table:style-name="ro3">
          <table:table-cell office:value-type="string">
            <text:p>min</text:p>
          </table:table-cell>
          <table:table-cell table:style-name="ce6" table:formula="of:=MIN([.B7:.B17])" office:value-type="float" office:value="3.59">
            <text:p>3.6</text:p>
          </table:table-cell>
          <table:table-cell table:number-columns-repeated="2"/>
          <table:table-cell table:style-name="ce6" table:formula="of:=MIN([.E7:.E17])" office:value-type="float" office:value="7.17">
            <text:p>7.2</text:p>
          </table:table-cell>
          <table:table-cell table:number-columns-repeated="2"/>
          <table:table-cell table:style-name="ce6" table:formula="of:=MIN([.H7:.H17])" office:value-type="float" office:value="13.15">
            <text:p>13.2</text:p>
          </table:table-cell>
          <table:table-cell table:number-columns-repeated="2"/>
          <table:table-cell table:style-name="ce6" table:formula="of:=MIN([.K7:.K17])" office:value-type="float" office:value="21.56">
            <text:p>21.6</text:p>
          </table:table-cell>
          <table:table-cell table:number-columns-repeated="239"/>
        </table:table-row>
        <table:table-row table:style-name="ro3">
          <table:table-cell table:style-name="ce3" office:value-type="string">
            <text:p>#</text:p>
          </table:table-cell>
          <table:table-cell table:style-name="ce3" table:formula="of:=COUNT([.B7:.B17])" office:value-type="float" office:value="7">
            <text:p>7</text:p>
          </table:table-cell>
          <table:table-cell table:style-name="ce3" table:number-columns-repeated="2"/>
          <table:table-cell table:style-name="ce3" table:formula="of:=COUNT([.E7:.E17])" office:value-type="float" office:value="11">
            <text:p>11</text:p>
          </table:table-cell>
          <table:table-cell table:style-name="ce3" table:number-columns-repeated="2"/>
          <table:table-cell table:style-name="ce3" table:formula="of:=COUNT([.H7:.H17])" office:value-type="float" office:value="11">
            <text:p>11</text:p>
          </table:table-cell>
          <table:table-cell table:style-name="ce3" table:number-columns-repeated="2"/>
          <table:table-cell table:style-name="ce3" table:formula="of:=COUNT([.K7:.K17])" office:value-type="float" office:value="10">
            <text:p>10</text:p>
          </table:table-cell>
          <table:table-cell table:style-name="ce3" table:number-columns-repeated="239"/>
        </table:table-row>
        <table:table-row table:style-name="ro3">
          <table:table-cell table:number-columns-repeated="250"/>
        </table:table-row>
        <table:table-row table:style-name="ro3">
          <table:table-cell table:style-name="ce3" office:value-type="string">
            <text:p>Pgi 7.2-5 / openmpi 1.2.7</text:p>
          </table:table-cell>
          <table:table-cell table:number-columns-repeated="5"/>
          <table:table-cell table:style-name="ce3"/>
          <table:table-cell table:number-columns-repeated="243"/>
        </table:table-row>
        <table:table-row table:style-name="ro3">
          <table:table-cell office:value-type="string">
            <text:p>1.9x2.5_gx1v5-B-bench-po-1.2.7-7.2-5/timing/timing.1.9x2.5_gx1v5-B-bench-po-1.2.7-7.2-5.090907-145539:</text:p>
          </table:table-cell>
          <table:table-cell office:value-type="float" office:value="3.95">
            <text:p>3.95</text:p>
          </table:table-cell>
          <table:table-cell/>
          <table:table-cell office:value-type="string">
            <text:p>1.9x2.5_gx1v5-B-bench-po-1.2.7-7.2-5-128cores/timing/timing.1.9x2.5_gx1v5-B-bench-po-1.2.7-7.2-5-128cores.090907-170300:</text:p>
          </table:table-cell>
          <table:table-cell office:value-type="float" office:value="7.54">
            <text:p>7.54</text:p>
          </table:table-cell>
          <table:table-cell/>
          <table:table-cell office:value-type="string">
            <text:p>1.9x2.5_gx1v5-B-bench-po-1.2.7-7.2-5-256cores/timing/timing.1.9x2.5_gx1v5-B-bench-po-1.2.7-7.2-5-256cores.090907-184514: <text:s text:c="3"/>10.42</text:p>
          </table:table-cell>
          <table:table-cell office:value-type="float" office:value="10.42">
            <text:p>10.42</text:p>
          </table:table-cell>
          <table:table-cell/>
          <table:table-cell office:value-type="string">
            <text:p>1.9x2.5_gx1v5-B-bench-po-1.2.7-7.2-5-408cores/timing/timing.1.9x2.5_gx1v5-B-bench-po-1.2.7-7.2-5-408cores.090907-173204:</text:p>
          </table:table-cell>
          <table:table-cell office:value-type="float" office:value="23.97">
            <text:p>23.97</text:p>
          </table:table-cell>
          <table:table-cell table:number-columns-repeated="239"/>
        </table:table-row>
        <table:table-row table:style-name="ro3">
          <table:table-cell office:value-type="string">
            <text:p>1.9x2.5_gx1v5-B-bench-po-1.2.7-7.2-5/timing/timing.1.9x2.5_gx1v5-B-bench-po-1.2.7-7.2-5.090907-152840:</text:p>
          </table:table-cell>
          <table:table-cell office:value-type="float" office:value="4.32">
            <text:p>4.32</text:p>
          </table:table-cell>
          <table:table-cell/>
          <table:table-cell office:value-type="string">
            <text:p>1.9x2.5_gx1v5-B-bench-po-1.2.7-7.2-5-128cores/timing/timing.1.9x2.5_gx1v5-B-bench-po-1.2.7-7.2-5-128cores.090907-204810:</text:p>
          </table:table-cell>
          <table:table-cell office:value-type="float" office:value="8.1">
            <text:p>8.1</text:p>
          </table:table-cell>
          <table:table-cell/>
          <table:table-cell office:value-type="string">
            <text:p>1.9x2.5_gx1v5-B-bench-po-1.2.7-7.2-5-256cores/timing/timing.1.9x2.5_gx1v5-B-bench-po-1.2.7-7.2-5-256cores.090908-094555: <text:s text:c="3"/>15.26</text:p>
          </table:table-cell>
          <table:table-cell office:value-type="float" office:value="15.26">
            <text:p>15.26</text:p>
          </table:table-cell>
          <table:table-cell/>
          <table:table-cell office:value-type="string">
            <text:p>1.9x2.5_gx1v5-B-bench-po-1.2.7-7.2-5-408cores/timing/timing.1.9x2.5_gx1v5-B-bench-po-1.2.7-7.2-5-408cores.090907-223132:</text:p>
          </table:table-cell>
          <table:table-cell office:value-type="float" office:value="22.57">
            <text:p>22.57</text:p>
          </table:table-cell>
          <table:table-cell table:number-columns-repeated="239"/>
        </table:table-row>
        <table:table-row table:style-name="ro3">
          <table:table-cell office:value-type="string">
            <text:p>1.9x2.5_gx1v5-B-bench-po-1.2.7-7.2-5/timing/timing.1.9x2.5_gx1v5-B-bench-po-1.2.7-7.2-5.090907-163745:</text:p>
          </table:table-cell>
          <table:table-cell office:value-type="float" office:value="4.51">
            <text:p>4.51</text:p>
          </table:table-cell>
          <table:table-cell/>
          <table:table-cell office:value-type="string">
            <text:p>1.9x2.5_gx1v5-B-bench-po-1.2.7-7.2-5-128cores/timing/timing.1.9x2.5_gx1v5-B-bench-po-1.2.7-7.2-5-128cores.090907-213707:</text:p>
          </table:table-cell>
          <table:table-cell office:value-type="float" office:value="7.59">
            <text:p>7.59</text:p>
          </table:table-cell>
          <table:table-cell/>
          <table:table-cell office:value-type="string">
            <text:p>1.9x2.5_gx1v5-B-bench-po-1.2.7-7.2-5-256cores/timing/timing.1.9x2.5_gx1v5-B-bench-po-1.2.7-7.2-5-256cores.090908-095612: <text:s text:c="3"/>13.07</text:p>
          </table:table-cell>
          <table:table-cell office:value-type="float" office:value="13.07">
            <text:p>13.07</text:p>
          </table:table-cell>
          <table:table-cell/>
          <table:table-cell office:value-type="string">
            <text:p>1.9x2.5_gx1v5-B-bench-po-1.2.7-7.2-5-408cores/timing/timing.1.9x2.5_gx1v5-B-bench-po-1.2.7-7.2-5-408cores.090908-000216:</text:p>
          </table:table-cell>
          <table:table-cell office:value-type="float" office:value="24.14">
            <text:p>24.14</text:p>
          </table:table-cell>
          <table:table-cell table:number-columns-repeated="239"/>
        </table:table-row>
        <table:table-row table:style-name="ro3">
          <table:table-cell office:value-type="string">
            <text:p>1.9x2.5_gx1v5-B-bench-po-1.2.7-7.2-5/timing/timing.1.9x2.5_gx1v5-B-bench-po-1.2.7-7.2-5.090907-170606:</text:p>
          </table:table-cell>
          <table:table-cell office:value-type="float" office:value="3.68">
            <text:p>3.68</text:p>
          </table:table-cell>
          <table:table-cell/>
          <table:table-cell office:value-type="string">
            <text:p>1.9x2.5_gx1v5-B-bench-po-1.2.7-7.2-5-128cores/timing/timing.1.9x2.5_gx1v5-B-bench-po-1.2.7-7.2-5-128cores.090907-215529:</text:p>
          </table:table-cell>
          <table:table-cell office:value-type="float" office:value="7.42">
            <text:p>7.42</text:p>
          </table:table-cell>
          <table:table-cell/>
          <table:table-cell office:value-type="string">
            <text:p>1.9x2.5_gx1v5-B-bench-po-1.2.7-7.2-5-256cores/timing/timing.1.9x2.5_gx1v5-B-bench-po-1.2.7-7.2-5-256cores.090908-100744: <text:s text:c="3"/>16.43</text:p>
          </table:table-cell>
          <table:table-cell office:value-type="float" office:value="16.43">
            <text:p>16.43</text:p>
          </table:table-cell>
          <table:table-cell/>
          <table:table-cell office:value-type="string">
            <text:p>1.9x2.5_gx1v5-B-bench-po-1.2.7-7.2-5-408cores/timing/timing.1.9x2.5_gx1v5-B-bench-po-1.2.7-7.2-5-408cores.090908-000930:</text:p>
          </table:table-cell>
          <table:table-cell office:value-type="float" office:value="25.03">
            <text:p>25.03</text:p>
          </table:table-cell>
          <table:table-cell table:number-columns-repeated="239"/>
        </table:table-row>
        <table:table-row table:style-name="ro3">
          <table:table-cell office:value-type="string">
            <text:p>1.9x2.5_gx1v5-B-bench-po-1.2.7-7.2-5/timing/timing.1.9x2.5_gx1v5-B-bench-po-1.2.7-7.2-5.090907-174120:</text:p>
          </table:table-cell>
          <table:table-cell office:value-type="float" office:value="4.32">
            <text:p>4.32</text:p>
          </table:table-cell>
          <table:table-cell/>
          <table:table-cell office:value-type="string">
            <text:p>1.9x2.5_gx1v5-B-bench-po-1.2.7-7.2-5-128cores/timing/timing.1.9x2.5_gx1v5-B-bench-po-1.2.7-7.2-5-128cores.090907-221407:</text:p>
          </table:table-cell>
          <table:table-cell office:value-type="float" office:value="7.92">
            <text:p>7.92</text:p>
          </table:table-cell>
          <table:table-cell/>
          <table:table-cell office:value-type="string">
            <text:p>1.9x2.5_gx1v5-B-bench-po-1.2.7-7.2-5-256cores/timing/timing.1.9x2.5_gx1v5-B-bench-po-1.2.7-7.2-5-256cores.090908-101658: <text:s text:c="3"/>16.52</text:p>
          </table:table-cell>
          <table:table-cell office:value-type="float" office:value="16.52">
            <text:p>16.52</text:p>
          </table:table-cell>
          <table:table-cell/>
          <table:table-cell office:value-type="string">
            <text:p>1.9x2.5_gx1v5-B-bench-po-1.2.7-7.2-5-408cores/timing/timing.1.9x2.5_gx1v5-B-bench-po-1.2.7-7.2-5-408cores.090908-001640:</text:p>
          </table:table-cell>
          <table:table-cell office:value-type="float" office:value="25.1">
            <text:p>25.1</text:p>
          </table:table-cell>
          <table:table-cell table:number-columns-repeated="239"/>
        </table:table-row>
        <table:table-row table:style-name="ro3">
          <table:table-cell office:value-type="string">
            <text:p>1.9x2.5_gx1v5-B-bench-po-1.2.7-7.2-5/timing/timing.1.9x2.5_gx1v5-B-bench-po-1.2.7-7.2-5.090907-181111:</text:p>
          </table:table-cell>
          <table:table-cell office:value-type="float" office:value="4.13">
            <text:p>4.13</text:p>
          </table:table-cell>
          <table:table-cell/>
          <table:table-cell office:value-type="string">
            <text:p>1.9x2.5_gx1v5-B-bench-po-1.2.7-7.2-5-128cores/timing/timing.1.9x2.5_gx1v5-B-bench-po-1.2.7-7.2-5-128cores.090907-223238:</text:p>
          </table:table-cell>
          <table:table-cell office:value-type="float" office:value="5.61">
            <text:p>5.61</text:p>
          </table:table-cell>
          <table:table-cell/>
          <table:table-cell office:value-type="string">
            <text:p>1.9x2.5_gx1v5-B-bench-po-1.2.7-7.2-5-256cores/timing/timing.1.9x2.5_gx1v5-B-bench-po-1.2.7-7.2-5-256cores.090908-120811: <text:s text:c="3"/>15.39</text:p>
          </table:table-cell>
          <table:table-cell office:value-type="float" office:value="15.39">
            <text:p>15.39</text:p>
          </table:table-cell>
          <table:table-cell/>
          <table:table-cell office:value-type="string">
            <text:p>1.9x2.5_gx1v5-B-bench-po-1.2.7-7.2-5-408cores/timing/timing.1.9x2.5_gx1v5-B-bench-po-1.2.7-7.2-5-408cores.090908-002351:</text:p>
          </table:table-cell>
          <table:table-cell office:value-type="float" office:value="26.99">
            <text:p>26.99</text:p>
          </table:table-cell>
          <table:table-cell table:number-columns-repeated="239"/>
        </table:table-row>
        <table:table-row table:style-name="ro3">
          <table:table-cell office:value-type="string">
            <text:p>1.9x2.5_gx1v5-B-bench-po-1.2.7-7.2-5/timing/timing.1.9x2.5_gx1v5-B-bench-po-1.2.7-7.2-5.090907-184206:</text:p>
          </table:table-cell>
          <table:table-cell office:value-type="float" office:value="4.04">
            <text:p>4.04</text:p>
          </table:table-cell>
          <table:table-cell/>
          <table:table-cell office:value-type="string">
            <text:p>1.9x2.5_gx1v5-B-bench-po-1.2.7-7.2-5-128cores/timing/timing.1.9x2.5_gx1v5-B-bench-po-1.2.7-7.2-5-128cores.090907-230235:</text:p>
          </table:table-cell>
          <table:table-cell office:value-type="float" office:value="6.38">
            <text:p>6.38</text:p>
          </table:table-cell>
          <table:table-cell/>
          <table:table-cell office:value-type="string">
            <text:p>1.9x2.5_gx1v5-B-bench-po-1.2.7-7.2-5-256cores/timing/timing.1.9x2.5_gx1v5-B-bench-po-1.2.7-7.2-5-256cores.090908-140628: <text:s text:c="3"/>14.75</text:p>
          </table:table-cell>
          <table:table-cell office:value-type="float" office:value="14.75">
            <text:p>14.75</text:p>
          </table:table-cell>
          <table:table-cell/>
          <table:table-cell office:value-type="string">
            <text:p>1.9x2.5_gx1v5-B-bench-po-1.2.7-7.2-5-408cores/timing/timing.1.9x2.5_gx1v5-B-bench-po-1.2.7-7.2-5-408cores.090908-101151:</text:p>
          </table:table-cell>
          <table:table-cell office:value-type="float" office:value="22.89">
            <text:p>22.89</text:p>
          </table:table-cell>
          <table:table-cell table:number-columns-repeated="239"/>
        </table:table-row>
        <table:table-row table:style-name="ro3">
          <table:table-cell office:value-type="string">
            <text:p>1.9x2.5_gx1v5-B-bench-po-1.2.7-7.2-5/timing/timing.1.9x2.5_gx1v5-B-bench-po-1.2.7-7.2-5.090907-191403:</text:p>
          </table:table-cell>
          <table:table-cell office:value-type="float" office:value="4.38">
            <text:p>4.38</text:p>
          </table:table-cell>
          <table:table-cell/>
          <table:table-cell office:value-type="string">
            <text:p>1.9x2.5_gx1v5-B-bench-po-1.2.7-7.2-5-128cores/timing/timing.1.9x2.5_gx1v5-B-bench-po-1.2.7-7.2-5-128cores.090907-232304:</text:p>
          </table:table-cell>
          <table:table-cell office:value-type="float" office:value="7.3">
            <text:p>7.3</text:p>
          </table:table-cell>
          <table:table-cell/>
          <table:table-cell office:value-type="string">
            <text:p>1.9x2.5_gx1v5-B-bench-po-1.2.7-7.2-5-256cores/timing/timing.1.9x2.5_gx1v5-B-bench-po-1.2.7-7.2-5-256cores.090908-141649: <text:s text:c="3"/>15.30</text:p>
          </table:table-cell>
          <table:table-cell office:value-type="float" office:value="15.3">
            <text:p>15.3</text:p>
          </table:table-cell>
          <table:table-cell/>
          <table:table-cell office:value-type="string">
            <text:p>1.9x2.5_gx1v5-B-bench-po-1.2.7-7.2-5-408cores/timing/timing.1.9x2.5_gx1v5-B-bench-po-1.2.7-7.2-5-408cores.090908-101856:</text:p>
          </table:table-cell>
          <table:table-cell office:value-type="float" office:value="22.09">
            <text:p>22.09</text:p>
          </table:table-cell>
          <table:table-cell table:number-columns-repeated="239"/>
        </table:table-row>
        <table:table-row table:style-name="ro3">
          <table:table-cell office:value-type="string">
            <text:p>1.9x2.5_gx1v5-B-bench-po-1.2.7-7.2-5/timing/timing.1.9x2.5_gx1v5-B-bench-po-1.2.7-7.2-5.090907-194307:</text:p>
          </table:table-cell>
          <table:table-cell office:value-type="float" office:value="3.97">
            <text:p>3.97</text:p>
          </table:table-cell>
          <table:table-cell table:number-columns-repeated="4"/>
          <table:table-cell office:value-type="string">
            <text:p>1.9x2.5_gx1v5-B-bench-po-1.2.7-7.2-5-256cores/timing/timing.1.9x2.5_gx1v5-B-bench-po-1.2.7-7.2-5-256cores.090908-142712: <text:s text:c="3"/>15.20</text:p>
          </table:table-cell>
          <table:table-cell office:value-type="float" office:value="15.2">
            <text:p>15.2</text:p>
          </table:table-cell>
          <table:table-cell/>
          <table:table-cell office:value-type="string">
            <text:p>1.9x2.5_gx1v5-B-bench-po-1.2.7-7.2-5-408cores/timing/timing.1.9x2.5_gx1v5-B-bench-po-1.2.7-7.2-5-408cores.090908-102618:</text:p>
          </table:table-cell>
          <table:table-cell office:value-type="float" office:value="23.91">
            <text:p>23.91</text:p>
          </table:table-cell>
          <table:table-cell table:number-columns-repeated="239"/>
        </table:table-row>
        <table:table-row table:style-name="ro3">
          <table:table-cell table:number-columns-repeated="9"/>
          <table:table-cell office:value-type="string">
            <text:p>1.9x2.5_gx1v5-B-bench-po-1.2.7-7.2-5-408cores/timing/timing.1.9x2.5_gx1v5-B-bench-po-1.2.7-7.2-5-408cores.090908-103330:</text:p>
          </table:table-cell>
          <table:table-cell office:value-type="float" office:value="25.56">
            <text:p>25.56</text:p>
          </table:table-cell>
          <table:table-cell table:number-columns-repeated="239"/>
        </table:table-row>
        <table:table-row table:style-name="ro3">
          <table:table-cell table:number-columns-repeated="9"/>
          <table:table-cell office:value-type="string">
            <text:p>1.9x2.5_gx1v5-B-bench-po-1.2.7-7.2-5-408cores/timing/timing.1.9x2.5_gx1v5-B-bench-po-1.2.7-7.2-5-408cores.090908-104035:</text:p>
          </table:table-cell>
          <table:table-cell office:value-type="float" office:value="23.09">
            <text:p>23.09</text:p>
          </table:table-cell>
          <table:table-cell table:number-columns-repeated="239"/>
        </table:table-row>
        <table:table-row table:style-name="ro3" table:number-rows-repeated="3">
          <table:table-cell table:number-columns-repeated="250"/>
        </table:table-row>
        <table:table-row table:style-name="ro3">
          <table:table-cell office:value-type="string">
            <text:p>mean</text:p>
          </table:table-cell>
          <table:table-cell table:style-name="ce6" table:formula="of:=AVERAGE([.B27:.B39])" office:value-type="float" office:value="4.14444444444444">
            <text:p>4.1</text:p>
          </table:table-cell>
          <table:table-cell table:number-columns-repeated="2"/>
          <table:table-cell table:style-name="ce6" table:formula="of:=AVERAGE([.E27:.E39])" office:value-type="float" office:value="7.2325">
            <text:p>7.2</text:p>
          </table:table-cell>
          <table:table-cell table:number-columns-repeated="2"/>
          <table:table-cell table:style-name="ce6" table:formula="of:=AVERAGE([.H27:.H39])" office:value-type="float" office:value="14.7044444444444">
            <text:p>14.7</text:p>
          </table:table-cell>
          <table:table-cell table:number-columns-repeated="2"/>
          <table:table-cell table:style-name="ce6" table:formula="of:=AVERAGE([.K27:.K39])" office:value-type="float" office:value="24.1218181818182">
            <text:p>24.1</text:p>
          </table:table-cell>
          <table:table-cell table:number-columns-repeated="239"/>
        </table:table-row>
        <table:table-row table:style-name="ro3">
          <table:table-cell office:value-type="string">
            <text:p>std</text:p>
          </table:table-cell>
          <table:table-cell table:style-name="ce6" table:formula="of:=AVEDEV([.B27:.B39])" office:value-type="float" office:value="0.211604938271605">
            <text:p>0.2</text:p>
          </table:table-cell>
          <table:table-cell table:number-columns-repeated="2"/>
          <table:table-cell table:style-name="ce6" table:formula="of:=AVEDEV([.E27:.E39])" office:value-type="float" office:value="0.61875">
            <text:p>0.6</text:p>
          </table:table-cell>
          <table:table-cell table:number-columns-repeated="2"/>
          <table:table-cell table:style-name="ce6" table:formula="of:=AVEDEV([.H27:.H39])" office:value-type="float" office:value="1.31530864197531">
            <text:p>1.3</text:p>
          </table:table-cell>
          <table:table-cell table:number-columns-repeated="2"/>
          <table:table-cell table:style-name="ce6" table:formula="of:=AVEDEV([.K27:.K39])" office:value-type="float" office:value="1.12925619834711">
            <text:p>1.1</text:p>
          </table:table-cell>
          <table:table-cell table:number-columns-repeated="239"/>
        </table:table-row>
        <table:table-row table:style-name="ro3">
          <table:table-cell office:value-type="string">
            <text:p>std (%)</text:p>
          </table:table-cell>
          <table:table-cell table:style-name="ce7" table:formula="of:=[.B42]/[.B41]" office:value-type="percentage" office:value="0.051057491808162">
            <text:p>5%</text:p>
          </table:table-cell>
          <table:table-cell table:number-columns-repeated="2"/>
          <table:table-cell table:style-name="ce7" table:formula="of:=[.E42]/[.E41]" office:value-type="percentage" office:value="0.0855513307984791">
            <text:p>9%</text:p>
          </table:table-cell>
          <table:table-cell table:number-columns-repeated="2"/>
          <table:table-cell table:style-name="ce7" table:formula="of:=[.H42]/[.H41]" office:value-type="percentage" office:value="0.0894497338505197">
            <text:p>9%</text:p>
          </table:table-cell>
          <table:table-cell table:number-columns-repeated="2"/>
          <table:table-cell table:style-name="ce7" table:formula="of:=[.K42]/[.K41]" office:value-type="percentage" office:value="0.0468147214208871">
            <text:p>5%</text:p>
          </table:table-cell>
          <table:table-cell table:number-columns-repeated="239"/>
        </table:table-row>
        <table:table-row table:style-name="ro3">
          <table:table-cell office:value-type="string">
            <text:p>max</text:p>
          </table:table-cell>
          <table:table-cell table:style-name="ce8" table:formula="of:=MAX([.B27:.B39])" office:value-type="float" office:value="4.51">
            <text:p>4.5</text:p>
          </table:table-cell>
          <table:table-cell table:number-columns-repeated="2"/>
          <table:table-cell table:style-name="ce8" table:formula="of:=MAX([.E27:.E39])" office:value-type="float" office:value="8.1">
            <text:p>8.1</text:p>
          </table:table-cell>
          <table:table-cell table:number-columns-repeated="2"/>
          <table:table-cell table:style-name="ce8" table:formula="of:=MAX([.H27:.H39])" office:value-type="float" office:value="16.52">
            <text:p>16.5</text:p>
          </table:table-cell>
          <table:table-cell table:number-columns-repeated="2"/>
          <table:table-cell table:style-name="ce8" table:formula="of:=MAX([.K27:.K39])" office:value-type="float" office:value="26.99">
            <text:p>27.0</text:p>
          </table:table-cell>
          <table:table-cell table:number-columns-repeated="239"/>
        </table:table-row>
        <table:table-row table:style-name="ro3">
          <table:table-cell office:value-type="string">
            <text:p>min</text:p>
          </table:table-cell>
          <table:table-cell table:style-name="ce6" table:formula="of:=MIN([.B27:.B39])" office:value-type="float" office:value="3.68">
            <text:p>3.7</text:p>
          </table:table-cell>
          <table:table-cell table:number-columns-repeated="2"/>
          <table:table-cell table:style-name="ce6" table:formula="of:=MIN([.E27:.E39])" office:value-type="float" office:value="5.61">
            <text:p>5.6</text:p>
          </table:table-cell>
          <table:table-cell table:number-columns-repeated="2"/>
          <table:table-cell table:style-name="ce6" table:formula="of:=MIN([.H27:.H39])" office:value-type="float" office:value="10.42">
            <text:p>10.4</text:p>
          </table:table-cell>
          <table:table-cell table:number-columns-repeated="2"/>
          <table:table-cell table:style-name="ce6" table:formula="of:=MIN([.K27:.K39])" office:value-type="float" office:value="22.09">
            <text:p>22.1</text:p>
          </table:table-cell>
          <table:table-cell table:number-columns-repeated="239"/>
        </table:table-row>
        <table:table-row table:style-name="ro3">
          <table:table-cell table:style-name="ce3" office:value-type="string">
            <text:p>#</text:p>
          </table:table-cell>
          <table:table-cell table:style-name="ce3" table:formula="of:=COUNT([.B27:.B39])" office:value-type="float" office:value="9">
            <text:p>9</text:p>
          </table:table-cell>
          <table:table-cell table:style-name="ce3" table:number-columns-repeated="2"/>
          <table:table-cell table:style-name="ce3" table:formula="of:=COUNT([.E27:.E39])" office:value-type="float" office:value="8">
            <text:p>8</text:p>
          </table:table-cell>
          <table:table-cell table:style-name="ce3" table:number-columns-repeated="2"/>
          <table:table-cell table:style-name="ce3" table:formula="of:=COUNT([.H27:.H39])" office:value-type="float" office:value="9">
            <text:p>9</text:p>
          </table:table-cell>
          <table:table-cell table:style-name="ce3" table:number-columns-repeated="2"/>
          <table:table-cell table:style-name="ce3" table:formula="of:=COUNT([.K27:.K39])" office:value-type="float" office:value="11">
            <text:p>11</text:p>
          </table:table-cell>
          <table:table-cell table:style-name="ce3" table:number-columns-repeated="239"/>
        </table:table-row>
        <table:table-row table:style-name="ro3">
          <table:table-cell table:number-columns-repeated="250"/>
        </table:table-row>
        <table:table-row table:style-name="ro3">
          <table:table-cell table:style-name="ce3" office:value-type="string">
            <text:p>Intel 10.1.018 / openmpi 1.2.7</text:p>
          </table:table-cell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"/>
          <table:table-cell table:style-name="ce3"/>
          <table:table-cell table:number-columns-repeated="240"/>
        </table:table-row>
        <table:table-row table:style-name="ro3">
          <table:table-cell office:value-type="string">
            <text:p>1.9x2.5_gx1v5-B-bench-io-1.2.7-10.1.018/timing/timing.1.9x2.5_gx1v5-B-bench-io-1.2.7-10.1.018.090907-144725:</text:p>
          </table:table-cell>
          <table:table-cell office:value-type="float" office:value="4.6">
            <text:p>4.6</text:p>
          </table:table-cell>
          <table:table-cell/>
          <table:table-cell office:value-type="string">
            <text:p>1.9x2.5_gx1v5-B-bench-io-1.2.7-10.1.018-128cores/timing/timing.1.9x2.5_gx1v5-B-bench-io-1.2.7-10.1.018-128cores.090907-214920:</text:p>
          </table:table-cell>
          <table:table-cell office:value-type="float" office:value="9.18">
            <text:p>9.18</text:p>
          </table:table-cell>
          <table:table-cell/>
          <table:table-cell office:value-type="string">
            <text:p>1.9x2.5_gx1v5-B-bench-io-1.2.7-10.1.018-256cores/timing/timing.1.9x2.5_gx1v5-B-bench-io-1.2.7-10.1.018-256cores.090907-215841:</text:p>
          </table:table-cell>
          <table:table-cell office:value-type="float" office:value="18.9">
            <text:p>18.9</text:p>
          </table:table-cell>
          <table:table-cell/>
          <table:table-cell office:value-type="string">
            <text:p>1.9x2.5_gx1v5-B-bench-io-1.2.7-10.1.018-408cores/timing/timing.1.9x2.5_gx1v5-B-bench-io-1.2.7-10.1.018-408cores.090908-173154:</text:p>
          </table:table-cell>
          <table:table-cell office:value-type="float" office:value="23.43">
            <text:p>23.43</text:p>
          </table:table-cell>
          <table:table-cell table:number-columns-repeated="239"/>
        </table:table-row>
        <table:table-row table:style-name="ro3">
          <table:table-cell office:value-type="string">
            <text:p>1.9x2.5_gx1v5-B-bench-io-1.2.7-10.1.018/timing/timing.1.9x2.5_gx1v5-B-bench-io-1.2.7-10.1.018.090907-152532:</text:p>
          </table:table-cell>
          <table:table-cell office:value-type="float" office:value="4.97">
            <text:p>4.97</text:p>
          </table:table-cell>
          <table:table-cell/>
          <table:table-cell office:value-type="string">
            <text:p>1.9x2.5_gx1v5-B-bench-io-1.2.7-10.1.018-128cores/timing/timing.1.9x2.5_gx1v5-B-bench-io-1.2.7-10.1.018-128cores.090907-220649:</text:p>
          </table:table-cell>
          <table:table-cell office:value-type="float" office:value="9.58">
            <text:p>9.58</text:p>
          </table:table-cell>
          <table:table-cell/>
          <table:table-cell office:value-type="string">
            <text:p>1.9x2.5_gx1v5-B-bench-io-1.2.7-10.1.018-256cores/timing/timing.1.9x2.5_gx1v5-B-bench-io-1.2.7-10.1.018-256cores.090907-224047: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1.9x2.5_gx1v5-B-bench-io-1.2.7-10.1.018-408cores/timing/timing.1.9x2.5_gx1v5-B-bench-io-1.2.7-10.1.018-408cores.090908-183052:</text:p>
          </table:table-cell>
          <table:table-cell office:value-type="float" office:value="28.9">
            <text:p>28.9</text:p>
          </table:table-cell>
          <table:table-cell table:number-columns-repeated="239"/>
        </table:table-row>
        <table:table-row table:style-name="ro3">
          <table:table-cell office:value-type="string">
            <text:p>1.9x2.5_gx1v5-B-bench-io-1.2.7-10.1.018/timing/timing.1.9x2.5_gx1v5-B-bench-io-1.2.7-10.1.018.090907-155322:</text:p>
          </table:table-cell>
          <table:table-cell office:value-type="float" office:value="4.09">
            <text:p>4.09</text:p>
          </table:table-cell>
          <table:table-cell/>
          <table:table-cell office:value-type="string">
            <text:p>1.9x2.5_gx1v5-B-bench-io-1.2.7-10.1.018-128cores/timing/timing.1.9x2.5_gx1v5-B-bench-io-1.2.7-10.1.018-128cores.090907-222119:</text:p>
          </table:table-cell>
          <table:table-cell office:value-type="float" office:value="9.96">
            <text:p>9.96</text:p>
          </table:table-cell>
          <table:table-cell/>
          <table:table-cell office:value-type="string">
            <text:p>1.9x2.5_gx1v5-B-bench-io-1.2.7-10.1.018-256cores/timing/timing.1.9x2.5_gx1v5-B-bench-io-1.2.7-10.1.018-256cores.090907-234852:</text:p>
          </table:table-cell>
          <table:table-cell office:value-type="float" office:value="18.56">
            <text:p>18.56</text:p>
          </table:table-cell>
          <table:table-cell/>
          <table:table-cell office:value-type="string">
            <text:p>1.9x2.5_gx1v5-B-bench-io-1.2.7-10.1.018-408cores/timing/timing.1.9x2.5_gx1v5-B-bench-io-1.2.7-10.1.018-408cores.090908-183706:</text:p>
          </table:table-cell>
          <table:table-cell office:value-type="float" office:value="25.71">
            <text:p>25.71</text:p>
          </table:table-cell>
          <table:table-cell table:number-columns-repeated="239"/>
        </table:table-row>
        <table:table-row table:style-name="ro3">
          <table:table-cell office:value-type="string">
            <text:p>1.9x2.5_gx1v5-B-bench-io-1.2.7-10.1.018/timing/timing.1.9x2.5_gx1v5-B-bench-io-1.2.7-10.1.018.090907-162521:</text:p>
          </table:table-cell>
          <table:table-cell office:value-type="float" office:value="5.03">
            <text:p>5.03</text:p>
          </table:table-cell>
          <table:table-cell/>
          <table:table-cell office:value-type="string">
            <text:p>1.9x2.5_gx1v5-B-bench-io-1.2.7-10.1.018-128cores/timing/timing.1.9x2.5_gx1v5-B-bench-io-1.2.7-10.1.018-128cores.090908-121601:</text:p>
          </table:table-cell>
          <table:table-cell office:value-type="float" office:value="9.4">
            <text:p>9.4</text:p>
          </table:table-cell>
          <table:table-cell/>
          <table:table-cell office:value-type="string">
            <text:p>1.9x2.5_gx1v5-B-bench-io-1.2.7-10.1.018-256cores/timing/timing.1.9x2.5_gx1v5-B-bench-io-1.2.7-10.1.018-256cores.090908-121804:</text:p>
          </table:table-cell>
          <table:table-cell office:value-type="float" office:value="18.32">
            <text:p>18.32</text:p>
          </table:table-cell>
          <table:table-cell/>
          <table:table-cell office:value-type="string">
            <text:p>1.9x2.5_gx1v5-B-bench-io-1.2.7-10.1.018-408cores/timing/timing.1.9x2.5_gx1v5-B-bench-io-1.2.7-10.1.018-408cores.090908-184414:</text:p>
          </table:table-cell>
          <table:table-cell office:value-type="float" office:value="26.43">
            <text:p>26.43</text:p>
          </table:table-cell>
          <table:table-cell table:number-columns-repeated="239"/>
        </table:table-row>
        <table:table-row table:style-name="ro3">
          <table:table-cell office:value-type="string">
            <text:p>1.9x2.5_gx1v5-B-bench-io-1.2.7-10.1.018/timing/timing.1.9x2.5_gx1v5-B-bench-io-1.2.7-10.1.018.090907-165124:</text:p>
          </table:table-cell>
          <table:table-cell office:value-type="float" office:value="4.8">
            <text:p>4.8</text:p>
          </table:table-cell>
          <table:table-cell/>
          <table:table-cell office:value-type="string">
            <text:p>1.9x2.5_gx1v5-B-bench-io-1.2.7-10.1.018-128cores/timing/timing.1.9x2.5_gx1v5-B-bench-io-1.2.7-10.1.018-128cores.090908-123936:</text:p>
          </table:table-cell>
          <table:table-cell office:value-type="float" office:value="8.77">
            <text:p>8.77</text:p>
          </table:table-cell>
          <table:table-cell/>
          <table:table-cell office:value-type="string">
            <text:p>1.9x2.5_gx1v5-B-bench-io-1.2.7-10.1.018-256cores/timing/timing.1.9x2.5_gx1v5-B-bench-io-1.2.7-10.1.018-256cores.090908-153839:</text:p>
          </table:table-cell>
          <table:table-cell office:value-type="float" office:value="18.73">
            <text:p>18.73</text:p>
          </table:table-cell>
          <table:table-cell/>
          <table:table-cell office:value-type="string">
            <text:p>1.9x2.5_gx1v5-B-bench-io-1.2.7-10.1.018-408cores/timing/timing.1.9x2.5_gx1v5-B-bench-io-1.2.7-10.1.018-408cores.090908-185127:</text:p>
          </table:table-cell>
          <table:table-cell office:value-type="float" office:value="28.31">
            <text:p>28.31</text:p>
          </table:table-cell>
          <table:table-cell table:number-columns-repeated="239"/>
        </table:table-row>
        <table:table-row table:style-name="ro3">
          <table:table-cell office:value-type="string">
            <text:p>1.9x2.5_gx1v5-B-bench-io-1.2.7-10.1.018/timing/timing.1.9x2.5_gx1v5-B-bench-io-1.2.7-10.1.018.090907-171833:</text:p>
          </table:table-cell>
          <table:table-cell office:value-type="float" office:value="4.73">
            <text:p>4.73</text:p>
          </table:table-cell>
          <table:table-cell/>
          <table:table-cell office:value-type="string">
            <text:p>1.9x2.5_gx1v5-B-bench-io-1.2.7-10.1.018-128cores/timing/timing.1.9x2.5_gx1v5-B-bench-io-1.2.7-10.1.018-128cores.090908-130015:</text:p>
          </table:table-cell>
          <table:table-cell office:value-type="float" office:value="9.58">
            <text:p>9.58</text:p>
          </table:table-cell>
          <table:table-cell/>
          <table:table-cell office:value-type="string">
            <text:p>1.9x2.5_gx1v5-B-bench-io-1.2.7-10.1.018-256cores/timing/timing.1.9x2.5_gx1v5-B-bench-io-1.2.7-10.1.018-256cores.090908-154703:</text:p>
          </table:table-cell>
          <table:table-cell office:value-type="float" office:value="16.8">
            <text:p>16.8</text:p>
          </table:table-cell>
          <table:table-cell/>
          <table:table-cell office:value-type="string">
            <text:p>1.9x2.5_gx1v5-B-bench-io-1.2.7-10.1.018-408cores/timing/timing.1.9x2.5_gx1v5-B-bench-io-1.2.7-10.1.018-408cores.090908-185737:</text:p>
          </table:table-cell>
          <table:table-cell office:value-type="float" office:value="27.38">
            <text:p>27.38</text:p>
          </table:table-cell>
          <table:table-cell table:number-columns-repeated="239"/>
        </table:table-row>
        <table:table-row table:style-name="ro3">
          <table:table-cell office:value-type="string">
            <text:p>1.9x2.5_gx1v5-B-bench-io-1.2.7-10.1.018/timing/timing.1.9x2.5_gx1v5-B-bench-io-1.2.7-10.1.018.090907-174532:</text:p>
          </table:table-cell>
          <table:table-cell office:value-type="float" office:value="4.48">
            <text:p>4.48</text:p>
          </table:table-cell>
          <table:table-cell/>
          <table:table-cell office:value-type="string">
            <text:p>1.9x2.5_gx1v5-B-bench-io-1.2.7-10.1.018-128cores/timing/timing.1.9x2.5_gx1v5-B-bench-io-1.2.7-10.1.018-128cores.090908-131512:</text:p>
          </table:table-cell>
          <table:table-cell office:value-type="float" office:value="8.84">
            <text:p>8.84</text:p>
          </table:table-cell>
          <table:table-cell/>
          <table:table-cell office:value-type="string">
            <text:p>1.9x2.5_gx1v5-B-bench-io-1.2.7-10.1.018-256cores/timing/timing.1.9x2.5_gx1v5-B-bench-io-1.2.7-10.1.018-256cores.090908-155617:</text:p>
          </table:table-cell>
          <table:table-cell office:value-type="float" office:value="18.35">
            <text:p>18.35</text:p>
          </table:table-cell>
          <table:table-cell/>
          <table:table-cell office:value-type="string">
            <text:p>1.9x2.5_gx1v5-B-bench-io-1.2.7-10.1.018-408cores/timing/timing.1.9x2.5_gx1v5-B-bench-io-1.2.7-10.1.018-408cores.090908-190400:</text:p>
          </table:table-cell>
          <table:table-cell office:value-type="float" office:value="26.39">
            <text:p>26.39</text:p>
          </table:table-cell>
          <table:table-cell table:number-columns-repeated="239"/>
        </table:table-row>
        <table:table-row table:style-name="ro3">
          <table:table-cell office:value-type="string">
            <text:p>1.9x2.5_gx1v5-B-bench-io-1.2.7-10.1.018/timing/timing.1.9x2.5_gx1v5-B-bench-io-1.2.7-10.1.018.090907-181415:</text:p>
          </table:table-cell>
          <table:table-cell office:value-type="float" office:value="4.68">
            <text:p>4.68</text:p>
          </table:table-cell>
          <table:table-cell/>
          <table:table-cell office:value-type="string">
            <text:p>1.9x2.5_gx1v5-B-bench-io-1.2.7-10.1.018-128cores/timing/timing.1.9x2.5_gx1v5-B-bench-io-1.2.7-10.1.018-128cores.090908-133035:</text:p>
          </table:table-cell>
          <table:table-cell office:value-type="float" office:value="9.56">
            <text:p>9.56</text:p>
          </table:table-cell>
          <table:table-cell/>
          <table:table-cell office:value-type="string">
            <text:p>1.9x2.5_gx1v5-B-bench-io-1.2.7-10.1.018-256cores/timing/timing.1.9x2.5_gx1v5-B-bench-io-1.2.7-10.1.018-256cores.090908-160535:</text:p>
          </table:table-cell>
          <table:table-cell office:value-type="float" office:value="17.89">
            <text:p>17.89</text:p>
          </table:table-cell>
          <table:table-cell/>
          <table:table-cell office:value-type="string">
            <text:p>1.9x2.5_gx1v5-B-bench-io-1.2.7-10.1.018-408cores/timing/timing.1.9x2.5_gx1v5-B-bench-io-1.2.7-10.1.018-408cores.090908-191113:</text:p>
          </table:table-cell>
          <table:table-cell office:value-type="float" office:value="28.02">
            <text:p>28.02</text:p>
          </table:table-cell>
          <table:table-cell table:number-columns-repeated="239"/>
        </table:table-row>
        <table:table-row table:style-name="ro3">
          <table:table-cell table:number-columns-repeated="3"/>
          <table:table-cell office:value-type="string">
            <text:p>1.9x2.5_gx1v5-B-bench-io-1.2.7-10.1.018-128cores/timing/timing.1.9x2.5_gx1v5-B-bench-io-1.2.7-10.1.018-128cores.090908-134459:</text:p>
          </table:table-cell>
          <table:table-cell office:value-type="float" office:value="9.03">
            <text:p>9.03</text:p>
          </table:table-cell>
          <table:table-cell/>
          <table:table-cell office:value-type="string">
            <text:p>1.9x2.5_gx1v5-B-bench-io-1.2.7-10.1.018-256cores/timing/timing.1.9x2.5_gx1v5-B-bench-io-1.2.7-10.1.018-256cores.090908-173052:</text:p>
          </table:table-cell>
          <table:table-cell office:value-type="float" office:value="17.54">
            <text:p>17.54</text:p>
          </table:table-cell>
          <table:table-cell table:number-columns-repeated="242"/>
        </table:table-row>
        <table:table-row table:style-name="ro3" table:number-rows-repeated="6">
          <table:table-cell table:number-columns-repeated="250"/>
        </table:table-row>
        <table:table-row table:style-name="ro3">
          <table:table-cell office:value-type="string">
            <text:p>mean</text:p>
          </table:table-cell>
          <table:table-cell table:style-name="ce6" table:formula="of:=AVERAGE([.B49:.B62])" office:value-type="float" office:value="4.6725">
            <text:p>4.7</text:p>
          </table:table-cell>
          <table:table-cell table:number-columns-repeated="2"/>
          <table:table-cell table:style-name="ce6" table:formula="of:=AVERAGE([.E49:.E62])" office:value-type="float" office:value="9.32222222222222">
            <text:p>9.3</text:p>
          </table:table-cell>
          <table:table-cell table:number-columns-repeated="2"/>
          <table:table-cell table:style-name="ce6" table:formula="of:=AVERAGE([.H49:.H62])" office:value-type="float" office:value="18.2322222222222">
            <text:p>18.2</text:p>
          </table:table-cell>
          <table:table-cell table:number-columns-repeated="2"/>
          <table:table-cell table:style-name="ce6" table:formula="of:=AVERAGE([.K49:.K62])" office:value-type="float" office:value="26.82125">
            <text:p>26.8</text:p>
          </table:table-cell>
          <table:table-cell table:number-columns-repeated="239"/>
        </table:table-row>
        <table:table-row table:style-name="ro3">
          <table:table-cell office:value-type="string">
            <text:p>std</text:p>
          </table:table-cell>
          <table:table-cell table:style-name="ce6" table:formula="of:=AVEDEV([.B49:.B62])" office:value-type="float" office:value="0.211875">
            <text:p>0.2</text:p>
          </table:table-cell>
          <table:table-cell table:number-columns-repeated="2"/>
          <table:table-cell table:style-name="ce6" table:formula="of:=AVEDEV([.E49:.E62])" office:value-type="float" office:value="0.32641975308642">
            <text:p>0.3</text:p>
          </table:table-cell>
          <table:table-cell table:number-columns-repeated="2"/>
          <table:table-cell table:style-name="ce6" table:formula="of:=AVEDEV([.H49:.H62])" office:value-type="float" office:value="0.548148148148148">
            <text:p>0.5</text:p>
          </table:table-cell>
          <table:table-cell table:number-columns-repeated="2"/>
          <table:table-cell table:style-name="ce6" table:formula="of:=AVEDEV([.K49:.K62])" office:value-type="float" office:value="1.33125">
            <text:p>1.3</text:p>
          </table:table-cell>
          <table:table-cell table:number-columns-repeated="239"/>
        </table:table-row>
        <table:table-row table:style-name="ro3">
          <table:table-cell office:value-type="string">
            <text:p>std (%)</text:p>
          </table:table-cell>
          <table:table-cell table:style-name="ce7" table:formula="of:=[.B65]/[.B64]" office:value-type="percentage" office:value="0.0453451043338684">
            <text:p>5%</text:p>
          </table:table-cell>
          <table:table-cell table:number-columns-repeated="2"/>
          <table:table-cell table:style-name="ce7" table:formula="of:=[.E65]/[.E64]" office:value-type="percentage" office:value="0.0350152297708913">
            <text:p>4%</text:p>
          </table:table-cell>
          <table:table-cell table:number-columns-repeated="2"/>
          <table:table-cell table:style-name="ce7" table:formula="of:=[.H65]/[.H64]" office:value-type="percentage" office:value="0.0300648018363906">
            <text:p>3%</text:p>
          </table:table-cell>
          <table:table-cell table:number-columns-repeated="2"/>
          <table:table-cell table:style-name="ce7" table:formula="of:=[.K65]/[.K64]" office:value-type="percentage" office:value="0.0496341520249802">
            <text:p>5%</text:p>
          </table:table-cell>
          <table:table-cell table:number-columns-repeated="239"/>
        </table:table-row>
        <table:table-row table:style-name="ro3">
          <table:table-cell office:value-type="string">
            <text:p>max</text:p>
          </table:table-cell>
          <table:table-cell table:style-name="ce8" table:formula="of:=MAX([.B49:.B62])" office:value-type="float" office:value="5.03">
            <text:p>5.0</text:p>
          </table:table-cell>
          <table:table-cell table:number-columns-repeated="2"/>
          <table:table-cell table:style-name="ce8" table:formula="of:=MAX([.E49:.E62])" office:value-type="float" office:value="9.96">
            <text:p>10.0</text:p>
          </table:table-cell>
          <table:table-cell table:number-columns-repeated="2"/>
          <table:table-cell table:style-name="ce8" table:formula="of:=MAX([.H49:.H62])" office:value-type="float" office:value="19">
            <text:p>19.0</text:p>
          </table:table-cell>
          <table:table-cell table:number-columns-repeated="2"/>
          <table:table-cell table:style-name="ce8" table:formula="of:=MAX([.K49:.K62])" office:value-type="float" office:value="28.9">
            <text:p>28.9</text:p>
          </table:table-cell>
          <table:table-cell table:number-columns-repeated="239"/>
        </table:table-row>
        <table:table-row table:style-name="ro3">
          <table:table-cell office:value-type="string">
            <text:p>min</text:p>
          </table:table-cell>
          <table:table-cell table:style-name="ce6" table:formula="of:=MIN([.B49:.B62])" office:value-type="float" office:value="4.09">
            <text:p>4.1</text:p>
          </table:table-cell>
          <table:table-cell table:number-columns-repeated="2"/>
          <table:table-cell table:style-name="ce6" table:formula="of:=MIN([.E49:.E62])" office:value-type="float" office:value="8.77">
            <text:p>8.8</text:p>
          </table:table-cell>
          <table:table-cell table:number-columns-repeated="2"/>
          <table:table-cell table:style-name="ce6" table:formula="of:=MIN([.H49:.H62])" office:value-type="float" office:value="16.8">
            <text:p>16.8</text:p>
          </table:table-cell>
          <table:table-cell table:number-columns-repeated="2"/>
          <table:table-cell table:style-name="ce6" table:formula="of:=MIN([.K49:.K62])" office:value-type="float" office:value="23.43">
            <text:p>23.4</text:p>
          </table:table-cell>
          <table:table-cell table:number-columns-repeated="239"/>
        </table:table-row>
        <table:table-row table:style-name="ro3">
          <table:table-cell table:style-name="ce3" office:value-type="string">
            <text:p>#</text:p>
          </table:table-cell>
          <table:table-cell table:style-name="ce3" table:formula="of:=COUNT([.B49:.B62])" office:value-type="float" office:value="8">
            <text:p>8</text:p>
          </table:table-cell>
          <table:table-cell table:number-columns-repeated="2"/>
          <table:table-cell table:style-name="ce3" table:formula="of:=COUNT([.E49:.E62])" office:value-type="float" office:value="9">
            <text:p>9</text:p>
          </table:table-cell>
          <table:table-cell table:number-columns-repeated="2"/>
          <table:table-cell table:style-name="ce3" table:formula="of:=COUNT([.H49:.H62])" office:value-type="float" office:value="9">
            <text:p>9</text:p>
          </table:table-cell>
          <table:table-cell table:number-columns-repeated="2"/>
          <table:table-cell table:style-name="ce3" table:formula="of:=COUNT([.K49:.K62])" office:value-type="float" office:value="8">
            <text:p>8</text:p>
          </table:table-cell>
          <table:table-cell table:number-columns-repeated="239"/>
        </table:table-row>
        <table:table-row table:style-name="ro3">
          <table:table-cell table:number-columns-repeated="250"/>
        </table:table-row>
        <table:table-row table:style-name="ro3">
          <table:table-cell table:style-name="ce3" office:value-type="string">
            <text:p>Intel 10.1.018 / mvapich2 1.4rc2</text:p>
          </table:table-cell>
          <table:table-cell table:number-columns-repeated="2"/>
          <table:table-cell table:style-name="ce3"/>
          <table:table-cell table:number-columns-repeated="246"/>
        </table:table-row>
        <table:table-row table:style-name="ro3">
          <table:table-cell office:value-type="string">
            <text:p>1.9x2.5_gx1v5-B-bench-im-1.4rc2-7.2-5/timing/timing.1.9x2.5_gx1v5-B-bench-im-1.4rc2-7.2-5.090907-182231:</text:p>
          </table:table-cell>
          <table:table-cell office:value-type="float" office:value="4.76">
            <text:p>4.76</text:p>
          </table:table-cell>
          <table:table-cell/>
          <table:table-cell office:value-type="string">
            <text:p>1.9x2.5_gx1v5-B-bench-im-1.4rc2-7.2-5-128cores/timing/timing.1.9x2.5_gx1v5-B-bench-im-1.4rc2-7.2-5-128cores.090907-203446:</text:p>
          </table:table-cell>
          <table:table-cell office:value-type="float" office:value="10.47">
            <text:p>10.47</text:p>
          </table:table-cell>
          <table:table-cell/>
          <table:table-cell office:value-type="string">
            <text:p>1.9x2.5_gx1v5-B-bench-im-1.4rc2-7.2-5-256cores/timing/timing.1.9x2.5_gx1v5-B-bench-im-1.4rc2-7.2-5-256cores.090907-200919:</text:p>
          </table:table-cell>
          <table:table-cell office:value-type="float" office:value="19.24">
            <text:p>19.24</text:p>
          </table:table-cell>
          <table:table-cell/>
          <table:table-cell office:value-type="string">
            <text:p>1.9x2.5_gx1v5-B-bench-im-1.4rc2-7.2-5-408cores/timing/timing.1.9x2.5_gx1v5-B-bench-im-1.4rc2-7.2-5-408cores.090908-003714:</text:p>
          </table:table-cell>
          <table:table-cell office:value-type="float" office:value="23.21">
            <text:p>23.21</text:p>
          </table:table-cell>
          <table:table-cell table:number-columns-repeated="239"/>
        </table:table-row>
        <table:table-row table:style-name="ro3">
          <table:table-cell office:value-type="string">
            <text:p>1.9x2.5_gx1v5-B-bench-im-1.4rc2-7.2-5/timing/timing.1.9x2.5_gx1v5-B-bench-im-1.4rc2-7.2-5.090907-185839:</text:p>
          </table:table-cell>
          <table:table-cell office:value-type="float" office:value="3.75">
            <text:p>3.75</text:p>
          </table:table-cell>
          <table:table-cell/>
          <table:table-cell office:value-type="string">
            <text:p>1.9x2.5_gx1v5-B-bench-im-1.4rc2-7.2-5-128cores/timing/timing.1.9x2.5_gx1v5-B-bench-im-1.4rc2-7.2-5-128cores.090907-212234:</text:p>
          </table:table-cell>
          <table:table-cell office:value-type="float" office:value="10.48">
            <text:p>10.48</text:p>
          </table:table-cell>
          <table:table-cell/>
          <table:table-cell office:value-type="string">
            <text:p>1.9x2.5_gx1v5-B-bench-im-1.4rc2-7.2-5-256cores/timing/timing.1.9x2.5_gx1v5-B-bench-im-1.4rc2-7.2-5-256cores.090907-215129:</text:p>
          </table:table-cell>
          <table:table-cell office:value-type="float" office:value="21.47">
            <text:p>21.47</text:p>
          </table:table-cell>
          <table:table-cell/>
          <table:table-cell office:value-type="string">
            <text:p>1.9x2.5_gx1v5-B-bench-im-1.4rc2-7.2-5-408cores/timing/timing.1.9x2.5_gx1v5-B-bench-im-1.4rc2-7.2-5-408cores.090908-005241:</text:p>
          </table:table-cell>
          <table:table-cell office:value-type="float" office:value="21.49">
            <text:p>21.49</text:p>
          </table:table-cell>
          <table:table-cell table:number-columns-repeated="239"/>
        </table:table-row>
        <table:table-row table:style-name="ro3">
          <table:table-cell office:value-type="string">
            <text:p>1.9x2.5_gx1v5-B-bench-im-1.4rc2-7.2-5/timing/timing.1.9x2.5_gx1v5-B-bench-im-1.4rc2-7.2-5.090907-193255:</text:p>
          </table:table-cell>
          <table:table-cell office:value-type="float" office:value="4.86">
            <text:p>4.86</text:p>
          </table:table-cell>
          <table:table-cell/>
          <table:table-cell office:value-type="string">
            <text:p>1.9x2.5_gx1v5-B-bench-im-1.4rc2-7.2-5-128cores/timing/timing.1.9x2.5_gx1v5-B-bench-im-1.4rc2-7.2-5-128cores.090907-213600:</text:p>
          </table:table-cell>
          <table:table-cell office:value-type="float" office:value="10.48">
            <text:p>10.48</text:p>
          </table:table-cell>
          <table:table-cell/>
          <table:table-cell office:value-type="string">
            <text:p>1.9x2.5_gx1v5-B-bench-im-1.4rc2-7.2-5-256cores/timing/timing.1.9x2.5_gx1v5-B-bench-im-1.4rc2-7.2-5-256cores.090907-235659:</text:p>
          </table:table-cell>
          <table:table-cell office:value-type="float" office:value="16.13">
            <text:p>16.13</text:p>
          </table:table-cell>
          <table:table-cell/>
          <table:table-cell office:value-type="string">
            <text:p>1.9x2.5_gx1v5-B-bench-im-1.4rc2-7.2-5-408cores/timing/timing.1.9x2.5_gx1v5-B-bench-im-1.4rc2-7.2-5-408cores.090908-005953:</text:p>
          </table:table-cell>
          <table:table-cell office:value-type="float" office:value="23.13">
            <text:p>23.13</text:p>
          </table:table-cell>
          <table:table-cell table:number-columns-repeated="239"/>
        </table:table-row>
        <table:table-row table:style-name="ro3">
          <table:table-cell office:value-type="string">
            <text:p>1.9x2.5_gx1v5-B-bench-im-1.4rc2-7.2-5/timing/timing.1.9x2.5_gx1v5-B-bench-im-1.4rc2-7.2-5.090907-195939:</text:p>
          </table:table-cell>
          <table:table-cell office:value-type="float" office:value="3.86">
            <text:p>3.86</text:p>
          </table:table-cell>
          <table:table-cell/>
          <table:table-cell office:value-type="string">
            <text:p>1.9x2.5_gx1v5-B-bench-im-1.4rc2-7.2-5-128cores/timing/timing.1.9x2.5_gx1v5-B-bench-im-1.4rc2-7.2-5-128cores.090907-215129:</text:p>
          </table:table-cell>
          <table:table-cell office:value-type="float" office:value="6.62">
            <text:p>6.62</text:p>
          </table:table-cell>
          <table:table-cell/>
          <table:table-cell office:value-type="string">
            <text:p>1.9x2.5_gx1v5-B-bench-im-1.4rc2-7.2-5-256cores/timing/timing.1.9x2.5_gx1v5-B-bench-im-1.4rc2-7.2-5-256cores.090908-000624:</text:p>
          </table:table-cell>
          <table:table-cell office:value-type="float" office:value="16.83">
            <text:p>16.83</text:p>
          </table:table-cell>
          <table:table-cell/>
          <table:table-cell office:value-type="string">
            <text:p>1.9x2.5_gx1v5-B-bench-im-1.4rc2-7.2-5-408cores/timing/timing.1.9x2.5_gx1v5-B-bench-im-1.4rc2-7.2-5-408cores.090908-010703:</text:p>
          </table:table-cell>
          <table:table-cell office:value-type="float" office:value="23.37">
            <text:p>23.37</text:p>
          </table:table-cell>
          <table:table-cell table:number-columns-repeated="239"/>
        </table:table-row>
        <table:table-row table:style-name="ro3">
          <table:table-cell office:value-type="string">
            <text:p>1.9x2.5_gx1v5-B-bench-im-1.4rc2-7.2-5/timing/timing.1.9x2.5_gx1v5-B-bench-im-1.4rc2-7.2-5.090907-203241:</text:p>
          </table:table-cell>
          <table:table-cell office:value-type="float" office:value="5.05">
            <text:p>5.05</text:p>
          </table:table-cell>
          <table:table-cell/>
          <table:table-cell office:value-type="string">
            <text:p>1.9x2.5_gx1v5-B-bench-im-1.4rc2-7.2-5-128cores/timing/timing.1.9x2.5_gx1v5-B-bench-im-1.4rc2-7.2-5-128cores.090907-221204:</text:p>
          </table:table-cell>
          <table:table-cell office:value-type="float" office:value="6.37">
            <text:p>6.37</text:p>
          </table:table-cell>
          <table:table-cell/>
          <table:table-cell office:value-type="string">
            <text:p>1.9x2.5_gx1v5-B-bench-im-1.4rc2-7.2-5-256cores/timing/timing.1.9x2.5_gx1v5-B-bench-im-1.4rc2-7.2-5-256cores.090908-001543:</text:p>
          </table:table-cell>
          <table:table-cell office:value-type="float" office:value="19.82">
            <text:p>19.82</text:p>
          </table:table-cell>
          <table:table-cell/>
          <table:table-cell office:value-type="string">
            <text:p>1.9x2.5_gx1v5-B-bench-im-1.4rc2-7.2-5-408cores/timing/timing.1.9x2.5_gx1v5-B-bench-im-1.4rc2-7.2-5-408cores.090908-011413:</text:p>
          </table:table-cell>
          <table:table-cell office:value-type="float" office:value="23.48">
            <text:p>23.48</text:p>
          </table:table-cell>
          <table:table-cell table:number-columns-repeated="239"/>
        </table:table-row>
        <table:table-row table:style-name="ro3">
          <table:table-cell office:value-type="string">
            <text:p>1.9x2.5_gx1v5-B-bench-im-1.4rc2-7.2-5/timing/timing.1.9x2.5_gx1v5-B-bench-im-1.4rc2-7.2-5.090907-205840:</text:p>
          </table:table-cell>
          <table:table-cell office:value-type="float" office:value="5.06">
            <text:p>5.06</text:p>
          </table:table-cell>
          <table:table-cell/>
          <table:table-cell office:value-type="string">
            <text:p>1.9x2.5_gx1v5-B-bench-im-1.4rc2-7.2-5-128cores/timing/timing.1.9x2.5_gx1v5-B-bench-im-1.4rc2-7.2-5-128cores.090907-223537:</text:p>
          </table:table-cell>
          <table:table-cell office:value-type="float" office:value="10.46">
            <text:p>10.46</text:p>
          </table:table-cell>
          <table:table-cell/>
          <table:table-cell office:value-type="string">
            <text:p>1.9x2.5_gx1v5-B-bench-im-1.4rc2-7.2-5-256cores/timing/timing.1.9x2.5_gx1v5-B-bench-im-1.4rc2-7.2-5-256cores.090908-002356:</text:p>
          </table:table-cell>
          <table:table-cell office:value-type="float" office:value="20.3">
            <text:p>20.3</text:p>
          </table:table-cell>
          <table:table-cell/>
          <table:table-cell office:value-type="string">
            <text:p>1.9x2.5_gx1v5-B-bench-im-1.4rc2-7.2-5-408cores/timing/timing.1.9x2.5_gx1v5-B-bench-im-1.4rc2-7.2-5-408cores.090908-082751:</text:p>
          </table:table-cell>
          <table:table-cell office:value-type="float" office:value="22.71">
            <text:p>22.71</text:p>
          </table:table-cell>
          <table:table-cell table:number-columns-repeated="239"/>
        </table:table-row>
        <table:table-row table:style-name="ro3">
          <table:table-cell office:value-type="string">
            <text:p>1.9x2.5_gx1v5-B-bench-im-1.4rc2-7.2-5/timing/timing.1.9x2.5_gx1v5-B-bench-im-1.4rc2-7.2-5.090907-212437:</text:p>
          </table:table-cell>
          <table:table-cell office:value-type="float" office:value="5.05">
            <text:p>5.05</text:p>
          </table:table-cell>
          <table:table-cell/>
          <table:table-cell office:value-type="string">
            <text:p>1.9x2.5_gx1v5-B-bench-im-1.4rc2-7.2-5-128cores/timing/timing.1.9x2.5_gx1v5-B-bench-im-1.4rc2-7.2-5-128cores.090907-224906:</text:p>
          </table:table-cell>
          <table:table-cell office:value-type="float" office:value="10.5">
            <text:p>10.5</text:p>
          </table:table-cell>
          <table:table-cell/>
          <table:table-cell office:value-type="string">
            <text:p>1.9x2.5_gx1v5-B-bench-im-1.4rc2-7.2-5-256cores/timing/timing.1.9x2.5_gx1v5-B-bench-im-1.4rc2-7.2-5-256cores.090908-003206:</text:p>
          </table:table-cell>
          <table:table-cell office:value-type="float" office:value="21.53">
            <text:p>21.53</text:p>
          </table:table-cell>
          <table:table-cell/>
          <table:table-cell office:value-type="string">
            <text:p>1.9x2.5_gx1v5-B-bench-im-1.4rc2-7.2-5-408cores/timing/timing.1.9x2.5_gx1v5-B-bench-im-1.4rc2-7.2-5-408cores.090908-083508:</text:p>
          </table:table-cell>
          <table:table-cell office:value-type="float" office:value="21.91">
            <text:p>21.91</text:p>
          </table:table-cell>
          <table:table-cell table:number-columns-repeated="239"/>
        </table:table-row>
        <table:table-row table:style-name="ro3">
          <table:table-cell office:value-type="string">
            <text:p>1.9x2.5_gx1v5-B-bench-im-1.4rc2-7.2-5/timing/timing.1.9x2.5_gx1v5-B-bench-im-1.4rc2-7.2-5.090907-215021:</text:p>
          </table:table-cell>
          <table:table-cell office:value-type="float" office:value="4.86">
            <text:p>4.86</text:p>
          </table:table-cell>
          <table:table-cell/>
          <table:table-cell office:value-type="string">
            <text:p>1.9x2.5_gx1v5-B-bench-im-1.4rc2-7.2-5-128cores/timing/timing.1.9x2.5_gx1v5-B-bench-im-1.4rc2-7.2-5-128cores.090907-230536:</text:p>
          </table:table-cell>
          <table:table-cell office:value-type="float" office:value="10.45">
            <text:p>10.45</text:p>
          </table:table-cell>
          <table:table-cell/>
          <table:table-cell office:value-type="string">
            <text:p>1.9x2.5_gx1v5-B-bench-im-1.4rc2-7.2-5-256cores/timing/timing.1.9x2.5_gx1v5-B-bench-im-1.4rc2-7.2-5-256cores.090908-003921:</text:p>
          </table:table-cell>
          <table:table-cell office:value-type="float" office:value="16.12">
            <text:p>16.12</text:p>
          </table:table-cell>
          <table:table-cell/>
          <table:table-cell office:value-type="string">
            <text:p>1.9x2.5_gx1v5-B-bench-im-1.4rc2-7.2-5-408cores/timing/timing.1.9x2.5_gx1v5-B-bench-im-1.4rc2-7.2-5-408cores.090908-084218:</text:p>
          </table:table-cell>
          <table:table-cell office:value-type="float" office:value="23.76">
            <text:p>23.76</text:p>
          </table:table-cell>
          <table:table-cell table:number-columns-repeated="239"/>
        </table:table-row>
        <table:table-row table:style-name="ro3">
          <table:table-cell table:number-columns-repeated="3"/>
          <table:table-cell office:value-type="string">
            <text:p>1.9x2.5_gx1v5-B-bench-im-1.4rc2-7.2-5-128cores/timing/timing.1.9x2.5_gx1v5-B-bench-im-1.4rc2-7.2-5-128cores.090908-122620:</text:p>
          </table:table-cell>
          <table:table-cell office:value-type="float" office:value="10.45">
            <text:p>10.45</text:p>
          </table:table-cell>
          <table:table-cell/>
          <table:table-cell office:value-type="string">
            <text:p>1.9x2.5_gx1v5-B-bench-im-1.4rc2-7.2-5-256cores/timing/timing.1.9x2.5_gx1v5-B-bench-im-1.4rc2-7.2-5-256cores.090908-090146:</text:p>
          </table:table-cell>
          <table:table-cell office:value-type="float" office:value="21.42">
            <text:p>21.42</text:p>
          </table:table-cell>
          <table:table-cell/>
          <table:table-cell office:value-type="string">
            <text:p>1.9x2.5_gx1v5-B-bench-im-1.4rc2-7.2-5-408cores/timing/timing.1.9x2.5_gx1v5-B-bench-im-1.4rc2-7.2-5-408cores.090908-084922:</text:p>
          </table:table-cell>
          <table:table-cell office:value-type="float" office:value="22.67">
            <text:p>22.67</text:p>
          </table:table-cell>
          <table:table-cell table:number-columns-repeated="239"/>
        </table:table-row>
        <table:table-row table:style-name="ro3">
          <table:table-cell table:number-columns-repeated="3"/>
          <table:table-cell office:value-type="string">
            <text:p>1.9x2.5_gx1v5-B-bench-im-1.4rc2-7.2-5-128cores/timing/timing.1.9x2.5_gx1v5-B-bench-im-1.4rc2-7.2-5-128cores.090908-124648:</text:p>
          </table:table-cell>
          <table:table-cell office:value-type="float" office:value="10.46">
            <text:p>10.46</text:p>
          </table:table-cell>
          <table:table-cell/>
          <table:table-cell office:value-type="string">
            <text:p>1.9x2.5_gx1v5-B-bench-im-1.4rc2-7.2-5-256cores/timing/timing.1.9x2.5_gx1v5-B-bench-im-1.4rc2-7.2-5-256cores.090908-090856:</text:p>
          </table:table-cell>
          <table:table-cell office:value-type="float" office:value="21.48">
            <text:p>21.48</text:p>
          </table:table-cell>
          <table:table-cell/>
          <table:table-cell office:value-type="string">
            <text:p>1.9x2.5_gx1v5-B-bench-im-1.4rc2-7.2-5-408cores/timing/timing.1.9x2.5_gx1v5-B-bench-im-1.4rc2-7.2-5-408cores.090908-085639:</text:p>
          </table:table-cell>
          <table:table-cell office:value-type="float" office:value="23.16">
            <text:p>23.16</text:p>
          </table:table-cell>
          <table:table-cell table:number-columns-repeated="239"/>
        </table:table-row>
        <table:table-row table:style-name="ro3">
          <table:table-cell table:number-columns-repeated="3"/>
          <table:table-cell office:value-type="string">
            <text:p>1.9x2.5_gx1v5-B-bench-im-1.4rc2-7.2-5-128cores/timing/timing.1.9x2.5_gx1v5-B-bench-im-1.4rc2-7.2-5-128cores.090908-133436:</text:p>
          </table:table-cell>
          <table:table-cell office:value-type="float" office:value="10.42">
            <text:p>10.42</text:p>
          </table:table-cell>
          <table:table-cell/>
          <table:table-cell office:value-type="string">
            <text:p>1.9x2.5_gx1v5-B-bench-im-1.4rc2-7.2-5-256cores/timing/timing.1.9x2.5_gx1v5-B-bench-im-1.4rc2-7.2-5-256cores.090908-091601:</text:p>
          </table:table-cell>
          <table:table-cell office:value-type="float" office:value="21.59">
            <text:p>21.59</text:p>
          </table:table-cell>
          <table:table-cell table:number-columns-repeated="242"/>
        </table:table-row>
        <table:table-row table:style-name="ro3">
          <table:table-cell table:number-columns-repeated="3"/>
          <table:table-cell office:value-type="string">
            <text:p>1.9x2.5_gx1v5-B-bench-im-1.4rc2-7.2-5-128cores/timing/timing.1.9x2.5_gx1v5-B-bench-im-1.4rc2-7.2-5-128cores.090908-135312:</text:p>
          </table:table-cell>
          <table:table-cell office:value-type="float" office:value="10.47">
            <text:p>10.47</text:p>
          </table:table-cell>
          <table:table-cell/>
          <table:table-cell office:value-type="string">
            <text:p>1.9x2.5_gx1v5-B-bench-im-1.4rc2-7.2-5-256cores/timing/timing.1.9x2.5_gx1v5-B-bench-im-1.4rc2-7.2-5-256cores.090908-092312:</text:p>
          </table:table-cell>
          <table:table-cell office:value-type="float" office:value="20.01">
            <text:p>20.01</text:p>
          </table:table-cell>
          <table:table-cell table:number-columns-repeated="242"/>
        </table:table-row>
        <table:table-row table:style-name="ro3">
          <table:table-cell table:number-columns-repeated="3"/>
          <table:table-cell office:value-type="string">
            <text:p>1.9x2.5_gx1v5-B-bench-im-1.4rc2-7.2-5-128cores/timing/timing.1.9x2.5_gx1v5-B-bench-im-1.4rc2-7.2-5-128cores.090908-141245:</text:p>
          </table:table-cell>
          <table:table-cell office:value-type="float" office:value="8.14">
            <text:p>8.14</text:p>
          </table:table-cell>
          <table:table-cell/>
          <table:table-cell office:value-type="string">
            <text:p>1.9x2.5_gx1v5-B-bench-im-1.4rc2-7.2-5-256cores/timing/timing.1.9x2.5_gx1v5-B-bench-im-1.4rc2-7.2-5-256cores.090908-093029:</text:p>
          </table:table-cell>
          <table:table-cell office:value-type="float" office:value="19.96">
            <text:p>19.96</text:p>
          </table:table-cell>
          <table:table-cell table:number-columns-repeated="242"/>
        </table:table-row>
        <table:table-row table:style-name="ro3">
          <table:table-cell table:number-columns-repeated="6"/>
          <table:table-cell office:value-type="string">
            <text:p>1.9x2.5_gx1v5-B-bench-im-1.4rc2-7.2-5-256cores/timing/timing.1.9x2.5_gx1v5-B-bench-im-1.4rc2-7.2-5-256cores.090908-093836:</text:p>
          </table:table-cell>
          <table:table-cell office:value-type="float" office:value="21.1">
            <text:p>21.1</text:p>
          </table:table-cell>
          <table:table-cell table:number-columns-repeated="242"/>
        </table:table-row>
        <table:table-row table:style-name="ro3">
          <table:table-cell table:number-columns-repeated="6"/>
          <table:table-cell office:value-type="string">
            <text:p>1.9x2.5_gx1v5-B-bench-im-1.4rc2-7.2-5-256cores/timing/timing.1.9x2.5_gx1v5-B-bench-im-1.4rc2-7.2-5-256cores.090908-094554:</text:p>
          </table:table-cell>
          <table:table-cell office:value-type="float" office:value="21.53">
            <text:p>21.53</text:p>
          </table:table-cell>
          <table:table-cell table:number-columns-repeated="242"/>
        </table:table-row>
        <table:table-row table:style-name="ro3">
          <table:table-cell table:number-columns-repeated="6"/>
          <table:table-cell office:value-type="string">
            <text:p>1.9x2.5_gx1v5-B-bench-im-1.4rc2-7.2-5-256cores/timing/timing.1.9x2.5_gx1v5-B-bench-im-1.4rc2-7.2-5-256cores.090908-095308:</text:p>
          </table:table-cell>
          <table:table-cell office:value-type="float" office:value="19.28">
            <text:p>19.28</text:p>
          </table:table-cell>
          <table:table-cell table:number-columns-repeated="242"/>
        </table:table-row>
        <table:table-row table:style-name="ro3" table:number-rows-repeated="2">
          <table:table-cell table:number-columns-repeated="250"/>
        </table:table-row>
        <table:table-row table:style-name="ro3">
          <table:table-cell office:value-type="string">
            <text:p>mean</text:p>
          </table:table-cell>
          <table:table-cell table:style-name="ce6" table:formula="of:=AVERAGE([.B72:.B88])" office:value-type="float" office:value="4.65625">
            <text:p>4.7</text:p>
          </table:table-cell>
          <table:table-cell table:number-columns-repeated="2"/>
          <table:table-cell table:style-name="ce6" table:formula="of:=AVERAGE([.E72:.E88])" office:value-type="float" office:value="9.67461538461539">
            <text:p>9.7</text:p>
          </table:table-cell>
          <table:table-cell table:number-columns-repeated="2"/>
          <table:table-cell table:style-name="ce6" table:formula="of:=AVERAGE([.H72:.H88])" office:value-type="float" office:value="19.863125">
            <text:p>19.9</text:p>
          </table:table-cell>
          <table:table-cell table:number-columns-repeated="2"/>
          <table:table-cell table:style-name="ce6" table:formula="of:=AVERAGE([.K72:.K88])" office:value-type="float" office:value="22.889">
            <text:p>22.9</text:p>
          </table:table-cell>
          <table:table-cell table:number-columns-repeated="239"/>
        </table:table-row>
        <table:table-row table:style-name="ro3">
          <table:table-cell office:value-type="string">
            <text:p>std</text:p>
          </table:table-cell>
          <table:table-cell table:style-name="ce6" table:formula="of:=AVEDEV([.B72:.B88])" office:value-type="float" office:value="0.425625">
            <text:p>0.4</text:p>
          </table:table-cell>
          <table:table-cell table:number-columns-repeated="2"/>
          <table:table-cell table:style-name="ce6" table:formula="of:=AVEDEV([.E72:.E88])" office:value-type="float" office:value="1.21443786982248">
            <text:p>1.2</text:p>
          </table:table-cell>
          <table:table-cell table:number-columns-repeated="2"/>
          <table:table-cell table:style-name="ce6" table:formula="of:=AVEDEV([.H72:.H88])" office:value-type="float" office:value="1.46984375">
            <text:p>1.5</text:p>
          </table:table-cell>
          <table:table-cell table:number-columns-repeated="2"/>
          <table:table-cell table:style-name="ce6" table:formula="of:=AVEDEV([.K72:.K88])" office:value-type="float" office:value="0.5552">
            <text:p>0.6</text:p>
          </table:table-cell>
          <table:table-cell table:number-columns-repeated="239"/>
        </table:table-row>
        <table:table-row table:style-name="ro3">
          <table:table-cell office:value-type="string">
            <text:p>std (%)</text:p>
          </table:table-cell>
          <table:table-cell table:style-name="ce7" table:formula="of:=[.B91]/[.B90]" office:value-type="percentage" office:value="0.0914093959731544">
            <text:p>9%</text:p>
          </table:table-cell>
          <table:table-cell table:number-columns-repeated="2"/>
          <table:table-cell table:style-name="ce7" table:formula="of:=[.E91]/[.E90]" office:value-type="percentage" office:value="0.125528284230677">
            <text:p>13%</text:p>
          </table:table-cell>
          <table:table-cell table:number-columns-repeated="2"/>
          <table:table-cell table:style-name="ce7" table:formula="of:=[.H91]/[.H90]" office:value-type="percentage" office:value="0.0739986155249993">
            <text:p>7%</text:p>
          </table:table-cell>
          <table:table-cell table:number-columns-repeated="2"/>
          <table:table-cell table:style-name="ce7" table:formula="of:=[.K91]/[.K90]" office:value-type="percentage" office:value="0.0242561929311023">
            <text:p>2%</text:p>
          </table:table-cell>
          <table:table-cell table:number-columns-repeated="239"/>
        </table:table-row>
        <table:table-row table:style-name="ro3">
          <table:table-cell office:value-type="string">
            <text:p>max</text:p>
          </table:table-cell>
          <table:table-cell table:style-name="ce8" table:formula="of:=MAX([.B72:.B88])" office:value-type="float" office:value="5.06">
            <text:p>5.1</text:p>
          </table:table-cell>
          <table:table-cell table:number-columns-repeated="2"/>
          <table:table-cell table:style-name="ce8" table:formula="of:=MAX([.E72:.E88])" office:value-type="float" office:value="10.5">
            <text:p>10.5</text:p>
          </table:table-cell>
          <table:table-cell table:number-columns-repeated="2"/>
          <table:table-cell table:style-name="ce8" table:formula="of:=MAX([.H72:.H88])" office:value-type="float" office:value="21.59">
            <text:p>21.6</text:p>
          </table:table-cell>
          <table:table-cell table:number-columns-repeated="2"/>
          <table:table-cell table:style-name="ce8" table:formula="of:=MAX([.K72:.K88])" office:value-type="float" office:value="23.76">
            <text:p>23.8</text:p>
          </table:table-cell>
          <table:table-cell table:number-columns-repeated="239"/>
        </table:table-row>
        <table:table-row table:style-name="ro3">
          <table:table-cell office:value-type="string">
            <text:p>min</text:p>
          </table:table-cell>
          <table:table-cell table:style-name="ce6" table:formula="of:=MIN([.B72:.B88])" office:value-type="float" office:value="3.75">
            <text:p>3.8</text:p>
          </table:table-cell>
          <table:table-cell table:number-columns-repeated="2"/>
          <table:table-cell table:style-name="ce6" table:formula="of:=MIN([.E72:.E88])" office:value-type="float" office:value="6.37">
            <text:p>6.4</text:p>
          </table:table-cell>
          <table:table-cell table:number-columns-repeated="2"/>
          <table:table-cell table:style-name="ce6" table:formula="of:=MIN([.H72:.H88])" office:value-type="float" office:value="16.12">
            <text:p>16.1</text:p>
          </table:table-cell>
          <table:table-cell table:number-columns-repeated="2"/>
          <table:table-cell table:style-name="ce6" table:formula="of:=MIN([.K72:.K88])" office:value-type="float" office:value="21.49">
            <text:p>21.5</text:p>
          </table:table-cell>
          <table:table-cell table:number-columns-repeated="239"/>
        </table:table-row>
        <table:table-row table:style-name="ro3">
          <table:table-cell table:style-name="ce3" office:value-type="string">
            <text:p>#</text:p>
          </table:table-cell>
          <table:table-cell table:style-name="ce3" table:formula="of:=COUNT([.B72:.B88])" office:value-type="float" office:value="8">
            <text:p>8</text:p>
          </table:table-cell>
          <table:table-cell table:number-columns-repeated="2"/>
          <table:table-cell table:style-name="ce3" table:formula="of:=COUNT([.E72:.E88])" office:value-type="float" office:value="13">
            <text:p>13</text:p>
          </table:table-cell>
          <table:table-cell table:number-columns-repeated="2"/>
          <table:table-cell table:style-name="ce3" table:formula="of:=COUNT([.H72:.H88])" office:value-type="float" office:value="16">
            <text:p>16</text:p>
          </table:table-cell>
          <table:table-cell table:number-columns-repeated="2"/>
          <table:table-cell table:style-name="ce3" table:formula="of:=COUNT([.K72:.K88])" office:value-type="float" office:value="10">
            <text:p>10</text:p>
          </table:table-cell>
          <table:table-cell table:number-columns-repeated="239"/>
        </table:table-row>
        <table:table-row table:style-name="ro3">
          <table:table-cell table:number-columns-repeated="250"/>
        </table:table-row>
        <table:table-row table:style-name="ro3">
          <table:table-cell table:style-name="ce3" office:value-type="string">
            <text:p>Pgi 7.2-5 / mvapich2 1.4rc2</text:p>
          </table:table-cell>
          <table:table-cell table:number-columns-repeated="249"/>
        </table:table-row>
        <table:table-row table:style-name="ro3">
          <table:table-cell table:style-name="ce4" office:value-type="string">
            <text:p>1.9x2.5_gx1v5-B-bench-pm-1.4rc2-7.2-5/timing/timing.1.9x2.5_gx1v5-B-bench-pm-1.4rc2-7.2-5.090907-165122:</text:p>
          </table:table-cell>
          <table:table-cell office:value-type="float" office:value="4.52">
            <text:p>4.52</text:p>
          </table:table-cell>
          <table:table-cell/>
          <table:table-cell office:value-type="string">
            <text:p>1.9x2.5_gx1v5-B-bench-pm-1.4rc2-7.2-5-128cores/timing/timing.1.9x2.5_gx1v5-B-bench-pm-1.4rc2-7.2-5-128cores.090907-201709:</text:p>
          </table:table-cell>
          <table:table-cell office:value-type="float" office:value="9.32">
            <text:p>9.32</text:p>
          </table:table-cell>
          <table:table-cell/>
          <table:table-cell office:value-type="string">
            <text:p>1.9x2.5_gx1v5-B-bench-pm-1.4rc2-7.2-5-256cores/timing/timing.1.9x2.5_gx1v5-B-bench-pm-1.4rc2-7.2-5-256cores.090907-220955:</text:p>
          </table:table-cell>
          <table:table-cell office:value-type="float" office:value="14.99">
            <text:p>14.99</text:p>
          </table:table-cell>
          <table:table-cell/>
          <table:table-cell office:value-type="string">
            <text:p>1.9x2.5_gx1v5-B-bench-pm-1.4rc2-7.2-5-408cores/timing/timing.1.9x2.5_gx1v5-B-bench-pm-1.4rc2-7.2-5-408cores.090908-003003:</text:p>
          </table:table-cell>
          <table:table-cell office:value-type="float" office:value="21.51">
            <text:p>21.51</text:p>
          </table:table-cell>
          <table:table-cell table:number-columns-repeated="239"/>
        </table:table-row>
        <table:table-row table:style-name="ro3">
          <table:table-cell table:style-name="ce4" office:value-type="string">
            <text:p>1.9x2.5_gx1v5-B-bench-pm-1.4rc2-7.2-5/timing/timing.1.9x2.5_gx1v5-B-bench-pm-1.4rc2-7.2-5.090907-181923:</text:p>
          </table:table-cell>
          <table:table-cell office:value-type="float" office:value="4.31">
            <text:p>4.31</text:p>
          </table:table-cell>
          <table:table-cell/>
          <table:table-cell office:value-type="string">
            <text:p>1.9x2.5_gx1v5-B-bench-pm-1.4rc2-7.2-5-128cores/timing/timing.1.9x2.5_gx1v5-B-bench-pm-1.4rc2-7.2-5-128cores.090907-203135:</text:p>
          </table:table-cell>
          <table:table-cell office:value-type="float" office:value="6.55">
            <text:p>6.55</text:p>
          </table:table-cell>
          <table:table-cell/>
          <table:table-cell office:value-type="string">
            <text:p>1.9x2.5_gx1v5-B-bench-pm-1.4rc2-7.2-5-256cores/timing/timing.1.9x2.5_gx1v5-B-bench-pm-1.4rc2-7.2-5-256cores.090908-000216:</text:p>
          </table:table-cell>
          <table:table-cell office:value-type="float" office:value="19.76">
            <text:p>19.76</text:p>
          </table:table-cell>
          <table:table-cell/>
          <table:table-cell office:value-type="string">
            <text:p>1.9x2.5_gx1v5-B-bench-pm-1.4rc2-7.2-5-408cores/timing/timing.1.9x2.5_gx1v5-B-bench-pm-1.4rc2-7.2-5-408cores.090908-004426:</text:p>
          </table:table-cell>
          <table:table-cell office:value-type="float" office:value="21.24">
            <text:p>21.24</text:p>
          </table:table-cell>
          <table:table-cell table:number-columns-repeated="239"/>
        </table:table-row>
        <table:table-row table:style-name="ro3">
          <table:table-cell table:style-name="ce4" office:value-type="string">
            <text:p>1.9x2.5_gx1v5-B-bench-pm-1.4rc2-7.2-5/timing/timing.1.9x2.5_gx1v5-B-bench-pm-1.4rc2-7.2-5.090907-185840:</text:p>
          </table:table-cell>
          <table:table-cell office:value-type="float" office:value="4.53">
            <text:p>4.53</text:p>
          </table:table-cell>
          <table:table-cell/>
          <table:table-cell office:value-type="string">
            <text:p>1.9x2.5_gx1v5-B-bench-pm-1.4rc2-7.2-5-128cores/timing/timing.1.9x2.5_gx1v5-B-bench-pm-1.4rc2-7.2-5-128cores.090907-205219:</text:p>
          </table:table-cell>
          <table:table-cell office:value-type="float" office:value="8.7">
            <text:p>8.7</text:p>
          </table:table-cell>
          <table:table-cell/>
          <table:table-cell office:value-type="string">
            <text:p>1.9x2.5_gx1v5-B-bench-pm-1.4rc2-7.2-5-256cores/timing/timing.1.9x2.5_gx1v5-B-bench-pm-1.4rc2-7.2-5-256cores.090908-001031:</text:p>
          </table:table-cell>
          <table:table-cell office:value-type="float" office:value="19.59">
            <text:p>19.59</text:p>
          </table:table-cell>
          <table:table-cell/>
          <table:table-cell office:value-type="string">
            <text:p>1.9x2.5_gx1v5-B-bench-pm-1.4rc2-7.2-5-408cores/timing/timing.1.9x2.5_gx1v5-B-bench-pm-1.4rc2-7.2-5-408cores.090908-074739:</text:p>
          </table:table-cell>
          <table:table-cell office:value-type="float" office:value="23.62">
            <text:p>23.62</text:p>
          </table:table-cell>
          <table:table-cell table:number-columns-repeated="239"/>
        </table:table-row>
        <table:table-row table:style-name="ro3">
          <table:table-cell table:style-name="ce5" office:value-type="string">
            <text:p>1.9x2.5_gx1v5-B-bench-pm-1.4rc2-7.2-5/timing/timing.1.9x2.5_gx1v5-B-bench-pm-1.4rc2-7.2-5.090907-192747:</text:p>
          </table:table-cell>
          <table:table-cell office:value-type="float" office:value="4.52">
            <text:p>4.52</text:p>
          </table:table-cell>
          <table:table-cell/>
          <table:table-cell office:value-type="string">
            <text:p>1.9x2.5_gx1v5-B-bench-pm-1.4rc2-7.2-5-128cores/timing/timing.1.9x2.5_gx1v5-B-bench-pm-1.4rc2-7.2-5-128cores.090907-210808:</text:p>
          </table:table-cell>
          <table:table-cell office:value-type="float" office:value="9.29">
            <text:p>9.29</text:p>
          </table:table-cell>
          <table:table-cell/>
          <table:table-cell office:value-type="string">
            <text:p>1.9x2.5_gx1v5-B-bench-pm-1.4rc2-7.2-5-256cores/timing/timing.1.9x2.5_gx1v5-B-bench-pm-1.4rc2-7.2-5-256cores.090908-001843:</text:p>
          </table:table-cell>
          <table:table-cell office:value-type="float" office:value="19.72">
            <text:p>19.72</text:p>
          </table:table-cell>
          <table:table-cell/>
          <table:table-cell office:value-type="string">
            <text:p>1.9x2.5_gx1v5-B-bench-pm-1.4rc2-7.2-5-408cores/timing/timing.1.9x2.5_gx1v5-B-bench-pm-1.4rc2-7.2-5-408cores.090908-075449:</text:p>
          </table:table-cell>
          <table:table-cell office:value-type="float" office:value="21.55">
            <text:p>21.55</text:p>
          </table:table-cell>
          <table:table-cell table:number-columns-repeated="239"/>
        </table:table-row>
        <table:table-row table:style-name="ro3">
          <table:table-cell table:style-name="ce5" office:value-type="string">
            <text:p>1.9x2.5_gx1v5-B-bench-pm-1.4rc2-7.2-5/timing/timing.1.9x2.5_gx1v5-B-bench-pm-1.4rc2-7.2-5.090907-195639:</text:p>
          </table:table-cell>
          <table:table-cell office:value-type="float" office:value="4.52">
            <text:p>4.52</text:p>
          </table:table-cell>
          <table:table-cell/>
          <table:table-cell office:value-type="string">
            <text:p>1.9x2.5_gx1v5-B-bench-pm-1.4rc2-7.2-5-128cores/timing/timing.1.9x2.5_gx1v5-B-bench-pm-1.4rc2-7.2-5-128cores.090907-220649:</text:p>
          </table:table-cell>
          <table:table-cell office:value-type="float" office:value="5.26">
            <text:p>5.26</text:p>
          </table:table-cell>
          <table:table-cell/>
          <table:table-cell office:value-type="string">
            <text:p>1.9x2.5_gx1v5-B-bench-pm-1.4rc2-7.2-5-256cores/timing/timing.1.9x2.5_gx1v5-B-bench-pm-1.4rc2-7.2-5-256cores.090908-002657:</text:p>
          </table:table-cell>
          <table:table-cell office:value-type="float" office:value="19.5">
            <text:p>19.5</text:p>
          </table:table-cell>
          <table:table-cell/>
          <table:table-cell office:value-type="string">
            <text:p>1.9x2.5_gx1v5-B-bench-pm-1.4rc2-7.2-5-408cores/timing/timing.1.9x2.5_gx1v5-B-bench-pm-1.4rc2-7.2-5-408cores.090908-080200:</text:p>
          </table:table-cell>
          <table:table-cell office:value-type="float" office:value="23.93">
            <text:p>23.93</text:p>
          </table:table-cell>
          <table:table-cell table:number-columns-repeated="239"/>
        </table:table-row>
        <table:table-row table:style-name="ro3">
          <table:table-cell table:style-name="ce5" office:value-type="string">
            <text:p>1.9x2.5_gx1v5-B-bench-pm-1.4rc2-7.2-5/timing/timing.1.9x2.5_gx1v5-B-bench-pm-1.4rc2-7.2-5.090907-202531:</text:p>
          </table:table-cell>
          <table:table-cell office:value-type="float" office:value="4.54">
            <text:p>4.54</text:p>
          </table:table-cell>
          <table:table-cell/>
          <table:table-cell office:value-type="string">
            <text:p>1.9x2.5_gx1v5-B-bench-pm-1.4rc2-7.2-5-128cores/timing/timing.1.9x2.5_gx1v5-B-bench-pm-1.4rc2-7.2-5-128cores.090907-225105:</text:p>
          </table:table-cell>
          <table:table-cell office:value-type="float" office:value="9.31">
            <text:p>9.31</text:p>
          </table:table-cell>
          <table:table-cell/>
          <table:table-cell office:value-type="string">
            <text:p>1.9x2.5_gx1v5-B-bench-pm-1.4rc2-7.2-5-256cores/timing/timing.1.9x2.5_gx1v5-B-bench-pm-1.4rc2-7.2-5-256cores.090908-003512:</text:p>
          </table:table-cell>
          <table:table-cell office:value-type="float" office:value="19.65">
            <text:p>19.65</text:p>
          </table:table-cell>
          <table:table-cell/>
          <table:table-cell office:value-type="string">
            <text:p>1.9x2.5_gx1v5-B-bench-pm-1.4rc2-7.2-5-408cores/timing/timing.1.9x2.5_gx1v5-B-bench-pm-1.4rc2-7.2-5-408cores.090908-082550:</text:p>
          </table:table-cell>
          <table:table-cell office:value-type="float" office:value="22.75">
            <text:p>22.75</text:p>
          </table:table-cell>
          <table:table-cell table:number-columns-repeated="239"/>
        </table:table-row>
        <table:table-row table:style-name="ro3">
          <table:table-cell table:style-name="ce5" office:value-type="string">
            <text:p>1.9x2.5_gx1v5-B-bench-pm-1.4rc2-7.2-5/timing/timing.1.9x2.5_gx1v5-B-bench-pm-1.4rc2-7.2-5.090907-205426:</text:p>
          </table:table-cell>
          <table:table-cell office:value-type="float" office:value="4.54">
            <text:p>4.54</text:p>
          </table:table-cell>
          <table:table-cell/>
          <table:table-cell office:value-type="string">
            <text:p>1.9x2.5_gx1v5-B-bench-pm-1.4rc2-7.2-5-128cores/timing/timing.1.9x2.5_gx1v5-B-bench-pm-1.4rc2-7.2-5-128cores.090907-231858:</text:p>
          </table:table-cell>
          <table:table-cell office:value-type="float" office:value="9.29">
            <text:p>9.29</text:p>
          </table:table-cell>
          <table:table-cell/>
          <table:table-cell office:value-type="string">
            <text:p>1.9x2.5_gx1v5-B-bench-pm-1.4rc2-7.2-5-256cores/timing/timing.1.9x2.5_gx1v5-B-bench-pm-1.4rc2-7.2-5-256cores.090908-004323:</text:p>
          </table:table-cell>
          <table:table-cell office:value-type="float" office:value="19.63">
            <text:p>19.63</text:p>
          </table:table-cell>
          <table:table-cell/>
          <table:table-cell office:value-type="string">
            <text:p>1.9x2.5_gx1v5-B-bench-pm-1.4rc2-7.2-5-408cores/timing/timing.1.9x2.5_gx1v5-B-bench-pm-1.4rc2-7.2-5-408cores.090908-083305:</text:p>
          </table:table-cell>
          <table:table-cell office:value-type="float" office:value="22.96">
            <text:p>22.96</text:p>
          </table:table-cell>
          <table:table-cell table:number-columns-repeated="239"/>
        </table:table-row>
        <table:table-row table:style-name="ro3">
          <table:table-cell table:number-columns-repeated="3"/>
          <table:table-cell office:value-type="string">
            <text:p>1.9x2.5_gx1v5-B-bench-pm-1.4rc2-7.2-5-128cores/timing/timing.1.9x2.5_gx1v5-B-bench-pm-1.4rc2-7.2-5-128cores.090907-233326:</text:p>
          </table:table-cell>
          <table:table-cell office:value-type="float" office:value="9.29">
            <text:p>9.29</text:p>
          </table:table-cell>
          <table:table-cell/>
          <table:table-cell office:value-type="string">
            <text:p>1.9x2.5_gx1v5-B-bench-pm-1.4rc2-7.2-5-256cores/timing/timing.1.9x2.5_gx1v5-B-bench-pm-1.4rc2-7.2-5-256cores.090908-090351:</text:p>
          </table:table-cell>
          <table:table-cell office:value-type="float" office:value="13.56">
            <text:p>13.56</text:p>
          </table:table-cell>
          <table:table-cell/>
          <table:table-cell office:value-type="string">
            <text:p>1.9x2.5_gx1v5-B-bench-pm-1.4rc2-7.2-5-408cores/timing/timing.1.9x2.5_gx1v5-B-bench-pm-1.4rc2-7.2-5-408cores.090908-084016:</text:p>
          </table:table-cell>
          <table:table-cell office:value-type="float" office:value="21.98">
            <text:p>21.98</text:p>
          </table:table-cell>
          <table:table-cell table:number-columns-repeated="239"/>
        </table:table-row>
        <table:table-row table:style-name="ro3">
          <table:table-cell table:number-columns-repeated="3"/>
          <table:table-cell office:value-type="string">
            <text:p>1.9x2.5_gx1v5-B-bench-pm-1.4rc2-7.2-5-128cores/timing/timing.1.9x2.5_gx1v5-B-bench-pm-1.4rc2-7.2-5-128cores.090907-234745:</text:p>
          </table:table-cell>
          <table:table-cell office:value-type="float" office:value="9.3">
            <text:p>9.3</text:p>
          </table:table-cell>
          <table:table-cell/>
          <table:table-cell office:value-type="string">
            <text:p>1.9x2.5_gx1v5-B-bench-pm-1.4rc2-7.2-5-256cores/timing/timing.1.9x2.5_gx1v5-B-bench-pm-1.4rc2-7.2-5-256cores.090908-091404:</text:p>
          </table:table-cell>
          <table:table-cell office:value-type="float" office:value="13.59">
            <text:p>13.59</text:p>
          </table:table-cell>
          <table:table-cell/>
          <table:table-cell office:value-type="string">
            <text:p>1.9x2.5_gx1v5-B-bench-pm-1.4rc2-7.2-5-408cores/timing/timing.1.9x2.5_gx1v5-B-bench-pm-1.4rc2-7.2-5-408cores.090908-084725:</text:p>
          </table:table-cell>
          <table:table-cell office:value-type="float" office:value="21.75">
            <text:p>21.75</text:p>
          </table:table-cell>
          <table:table-cell table:number-columns-repeated="239"/>
        </table:table-row>
        <table:table-row table:style-name="ro3">
          <table:table-cell table:number-columns-repeated="6"/>
          <table:table-cell office:value-type="string">
            <text:p>1.9x2.5_gx1v5-B-bench-pm-1.4rc2-7.2-5-256cores/timing/timing.1.9x2.5_gx1v5-B-bench-pm-1.4rc2-7.2-5-256cores.090908-092419:</text:p>
          </table:table-cell>
          <table:table-cell office:value-type="float" office:value="13.55">
            <text:p>13.55</text:p>
          </table:table-cell>
          <table:table-cell/>
          <table:table-cell office:value-type="string">
            <text:p>1.9x2.5_gx1v5-B-bench-pm-1.4rc2-7.2-5-408cores/timing/timing.1.9x2.5_gx1v5-B-bench-pm-1.4rc2-7.2-5-408cores.090908-085436:</text:p>
          </table:table-cell>
          <table:table-cell office:value-type="float" office:value="21.96">
            <text:p>21.96</text:p>
          </table:table-cell>
          <table:table-cell table:number-columns-repeated="239"/>
        </table:table-row>
        <table:table-row table:style-name="ro3">
          <table:table-cell table:number-columns-repeated="6"/>
          <table:table-cell office:value-type="string">
            <text:p>1.9x2.5_gx1v5-B-bench-pm-1.4rc2-7.2-5-256cores/timing/timing.1.9x2.5_gx1v5-B-bench-pm-1.4rc2-7.2-5-256cores.090908-093434:</text:p>
          </table:table-cell>
          <table:table-cell office:value-type="float" office:value="15.01">
            <text:p>15.01</text:p>
          </table:table-cell>
          <table:table-cell table:number-columns-repeated="242"/>
        </table:table-row>
        <table:table-row table:style-name="ro3" table:number-rows-repeated="2">
          <table:table-cell table:number-columns-repeated="250"/>
        </table:table-row>
        <table:table-row table:style-name="ro3" table:number-rows-repeated="2">
          <table:table-cell/>
          <table:table-cell table:style-name="ce6"/>
          <table:table-cell table:number-columns-repeated="248"/>
        </table:table-row>
        <table:table-row table:style-name="ro3">
          <table:table-cell office:value-type="string">
            <text:p>mean</text:p>
          </table:table-cell>
          <table:table-cell table:style-name="ce6" table:formula="of:=AVERAGE([.B98:.B111])" office:value-type="float" office:value="4.49714285714286">
            <text:p>4.5</text:p>
          </table:table-cell>
          <table:table-cell table:number-columns-repeated="2"/>
          <table:table-cell table:style-name="ce6" table:formula="of:=AVERAGE([.E98:.E111])" office:value-type="float" office:value="8.47888888888889">
            <text:p>8.5</text:p>
          </table:table-cell>
          <table:table-cell table:number-columns-repeated="2"/>
          <table:table-cell table:style-name="ce6" table:formula="of:=AVERAGE([.H98:.H111])" office:value-type="float" office:value="17.1409090909091">
            <text:p>17.1</text:p>
          </table:table-cell>
          <table:table-cell table:number-columns-repeated="2"/>
          <table:table-cell table:style-name="ce6" table:formula="of:=AVERAGE([.K98:.K111])" office:value-type="float" office:value="22.325">
            <text:p>22.3</text:p>
          </table:table-cell>
          <table:table-cell table:number-columns-repeated="239"/>
        </table:table-row>
        <table:table-row table:style-name="ro3">
          <table:table-cell office:value-type="string">
            <text:p>std</text:p>
          </table:table-cell>
          <table:table-cell table:style-name="ce6" table:formula="of:=AVEDEV([.B98:.B111])" office:value-type="float" office:value="0.0534693877551025">
            <text:p>0.1</text:p>
          </table:table-cell>
          <table:table-cell table:number-columns-repeated="2"/>
          <table:table-cell table:style-name="ce6" table:formula="of:=AVEDEV([.E98:.E111])" office:value-type="float" office:value="1.14395061728395">
            <text:p>1.1</text:p>
          </table:table-cell>
          <table:table-cell table:number-columns-repeated="2"/>
          <table:table-cell table:style-name="ce6" table:formula="of:=AVEDEV([.H98:.H111])" office:value-type="float" office:value="2.72809917355372">
            <text:p>2.7</text:p>
          </table:table-cell>
          <table:table-cell table:number-columns-repeated="2"/>
          <table:table-cell table:style-name="ce6" table:formula="of:=AVEDEV([.K98:.K111])" office:value-type="float" office:value="0.792">
            <text:p>0.8</text:p>
          </table:table-cell>
          <table:table-cell table:number-columns-repeated="239"/>
        </table:table-row>
        <table:table-row table:style-name="ro3">
          <table:table-cell office:value-type="string">
            <text:p>std (%)</text:p>
          </table:table-cell>
          <table:table-cell table:style-name="ce7" table:formula="of:=[.B114]/[.B113]" office:value-type="percentage" office:value="0.0118896351424942">
            <text:p>1%</text:p>
          </table:table-cell>
          <table:table-cell table:number-columns-repeated="2"/>
          <table:table-cell table:style-name="ce7" table:formula="of:=[.E114]/[.E113]" office:value-type="percentage" office:value="0.1349175148153">
            <text:p>13%</text:p>
          </table:table-cell>
          <table:table-cell table:number-columns-repeated="2"/>
          <table:table-cell table:style-name="ce7" table:formula="of:=[.H114]/[.H113]" office:value-type="percentage" office:value="0.159157204503267">
            <text:p>16%</text:p>
          </table:table-cell>
          <table:table-cell table:number-columns-repeated="2"/>
          <table:table-cell table:style-name="ce7" table:formula="of:=[.K114]/[.K113]" office:value-type="percentage" office:value="0.0354759238521836">
            <text:p>4%</text:p>
          </table:table-cell>
          <table:table-cell table:number-columns-repeated="239"/>
        </table:table-row>
        <table:table-row table:style-name="ro3">
          <table:table-cell office:value-type="string">
            <text:p>max</text:p>
          </table:table-cell>
          <table:table-cell table:style-name="ce8" table:formula="of:=MAX([.B98:.B111])" office:value-type="float" office:value="4.54">
            <text:p>4.5</text:p>
          </table:table-cell>
          <table:table-cell table:number-columns-repeated="2"/>
          <table:table-cell table:style-name="ce8" table:formula="of:=MAX([.E98:.E111])" office:value-type="float" office:value="9.32">
            <text:p>9.3</text:p>
          </table:table-cell>
          <table:table-cell table:number-columns-repeated="2"/>
          <table:table-cell table:style-name="ce8" table:formula="of:=MAX([.H98:.H111])" office:value-type="float" office:value="19.76">
            <text:p>19.8</text:p>
          </table:table-cell>
          <table:table-cell table:number-columns-repeated="2"/>
          <table:table-cell table:style-name="ce8" table:formula="of:=MAX([.K98:.K111])" office:value-type="float" office:value="23.93">
            <text:p>23.9</text:p>
          </table:table-cell>
          <table:table-cell table:number-columns-repeated="239"/>
        </table:table-row>
        <table:table-row table:style-name="ro3">
          <table:table-cell office:value-type="string">
            <text:p>min</text:p>
          </table:table-cell>
          <table:table-cell table:style-name="ce6" table:formula="of:=MIN([.B98:.B111])" office:value-type="float" office:value="4.31">
            <text:p>4.3</text:p>
          </table:table-cell>
          <table:table-cell table:number-columns-repeated="2"/>
          <table:table-cell table:style-name="ce6" table:formula="of:=MIN([.E98:.E111])" office:value-type="float" office:value="5.26">
            <text:p>5.3</text:p>
          </table:table-cell>
          <table:table-cell table:number-columns-repeated="2"/>
          <table:table-cell table:style-name="ce6" table:formula="of:=MIN([.H98:.H111])" office:value-type="float" office:value="13.55">
            <text:p>13.6</text:p>
          </table:table-cell>
          <table:table-cell table:number-columns-repeated="2"/>
          <table:table-cell table:style-name="ce6" table:formula="of:=MIN([.K98:.K111])" office:value-type="float" office:value="21.24">
            <text:p>21.2</text:p>
          </table:table-cell>
          <table:table-cell table:number-columns-repeated="239"/>
        </table:table-row>
        <table:table-row table:style-name="ro3">
          <table:table-cell table:style-name="ce3" office:value-type="string">
            <text:p>#</text:p>
          </table:table-cell>
          <table:table-cell table:style-name="ce3" table:formula="of:=COUNT([.B98:.B111])" office:value-type="float" office:value="7">
            <text:p>7</text:p>
          </table:table-cell>
          <table:table-cell table:number-columns-repeated="2"/>
          <table:table-cell table:style-name="ce3" table:formula="of:=COUNT([.E98:.E111])" office:value-type="float" office:value="9">
            <text:p>9</text:p>
          </table:table-cell>
          <table:table-cell table:number-columns-repeated="2"/>
          <table:table-cell table:style-name="ce3" table:formula="of:=COUNT([.H98:.H111])" office:value-type="float" office:value="11">
            <text:p>11</text:p>
          </table:table-cell>
          <table:table-cell table:number-columns-repeated="2"/>
          <table:table-cell table:style-name="ce3" table:formula="of:=COUNT([.K98:.K111])" office:value-type="float" office:value="10">
            <text:p>10</text:p>
          </table:table-cell>
          <table:table-cell table:number-columns-repeated="239"/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1">09/11/2009</text:date>, <text:time>14:0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21$Build-9319</meta:generator>
    <meta:creation-date>2009-09-08T11:48:29</meta:creation-date>
    <dc:date>2009-09-11T14:02:56</dc:date>
    <meta:editing-cycles>14</meta:editing-cycles>
    <meta:editing-duration>PT06H09M25S</meta:editing-duration>
    <meta:document-statistic meta:table-count="3" meta:cell-count="548" meta:object-count="0"/>
    <meta:user-defined meta:name="Info 1"/>
    <meta:user-defined meta:name="Info 2"/>
    <meta:user-defined meta:name="Info 3"/>
    <meta:user-defined meta:name="Info 4"/>
  </office:meta>
</office:document-meta>
</file>